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/>
    <style:style style:name="ce8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0.5715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841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30.6pt" style:use-optimal-row-height="true" fo:break-before="auto"/>
    </style:style>
    <style:style style:name="ro30" style:family="table-row">
      <style:table-row-properties style:row-height="19.2pt" style:use-optimal-row-height="false" fo:break-before="page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5.05pt" style:use-optimal-row-height="false" fo:break-before="auto"/>
    </style:style>
    <style:style style:name="ro34" style:family="table-row">
      <style:table-row-properties style:row-height="25.95pt" style:use-optimal-row-height="false" fo:break-before="auto"/>
    </style:style>
    <style:style style:name="ro3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">
          <table:table-cell office:value-type="string" table:number-columns-spanned="33" table:number-rows-spanned="1" table:style-name="ce57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0" draw:style-name="a2" draw:name="文字方塊 4" svg:x="0.27638in" svg:y="0in" svg:width="0.49449in" svg:height="1.865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575in" svg:width="1.63346in" svg:height="0.25866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3071in" svg:width="0.80079in" svg:height="0.254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551in" svg:y="0.53071in" svg:width="0.7752in" svg:height="0.254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office:value-type="float" office:value="0" table:formula="of:=SUM([.AE8:.AE50])" table:style-name="ce19">
            <text:p>0<text:s/></text:p>
          </table:table-cell>
          <table:table-cell office:value-type="float" office:value="0" table:formula="of:=SUM([.AF8:.AF50])" table:style-name="ce19">
            <text:p>0<text:s/></text:p>
          </table:table-cell>
          <table:table-cell office:value-type="float" office:value="0" table:formula="of:=SUM([.AG8:.AG50])" table:style-name="ce2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總統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司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立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考試院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監察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內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外交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防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財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教育部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經濟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交通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法務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國家安全會議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蒙藏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僑務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衛生福利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環境保護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海岸巡防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31">
            <text:p>行政院大陸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家發展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6">
            <text:p>金融監督管理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8">
          <table:table-cell office:value-type="string" table:style-name="ce33">
            <text:p>國軍退除役官</text:p>
            <text:p>兵輔導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原子能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科技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農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文化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勞動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原住民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飛航安全調查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客家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選舉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公平交易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銀行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立故宮博物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主計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34">
            <text:p>臺灣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0">
          <table:table-cell office:value-type="string" table:style-name="ce34">
            <text:p>福建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8"/>
          <table:table-cell table:number-columns-repeated="2" table:style-name="ce39"/>
          <table:table-cell table:style-name="ce40"/>
          <table:table-cell table:number-columns-repeated="16351"/>
        </table:table-row>
        <table:table-row table:style-name="ro7">
          <table:table-cell table:style-name="ce41"/>
          <table:table-cell table:style-name="ce16"/>
          <table:table-cell table:style-name="ce42"/>
          <table:table-cell table:style-name="ce18"/>
          <table:table-cell table:style-name="ce43"/>
          <table:table-cell table:style-name="ce44"/>
          <table:table-cell table:style-name="ce21"/>
          <table:table-cell table:style-name="ce22"/>
          <table:table-cell table:number-columns-repeated="5" table:style-name="ce43"/>
          <table:table-cell table:style-name="ce23"/>
          <table:table-cell table:number-columns-repeated="2" table:style-name="ce43"/>
          <table:table-cell table:number-columns-spanned="2" table:number-rows-spanned="1" table:style-name="ce81"/>
          <table:covered-table-cell/>
          <table:table-cell table:number-columns-repeated="2" table:style-name="ce43"/>
          <table:table-cell table:style-name="ce44"/>
          <table:table-cell table:style-name="ce21"/>
          <table:table-cell table:style-name="ce23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86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南投縣水里鄉公所辦理國家賠償事件收結情形表</text:p>
          </table:table-cell>
          <table:covered-table-cell>
            <draw:frame draw:z-index="1" draw:id="id4" draw:style-name="a20" draw:name="文字方塊 1" svg:x="0.14567in" svg:y="0in" svg:width="0.42165in" svg:height="0.1011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 113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2" draw:id="id5" draw:style-name="a23" draw:name="文字方塊 5" svg:x="0.27638in" svg:y="0.00551in" svg:width="0.49449in" svg:height="1.85984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32" draw:name="文字方塊 7" svg:x="0.8874in" svg:y="0.51024in" svg:width="1.62362in" svg:height="0.2626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6" draw:style-name="a29" draw:name="文字方塊 6" svg:x="0.00551in" svg:y="0.5252in" svg:width="0.79606in" svg:height="0.25827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.00551in" svg:y="0.5252in" svg:width="0.7752in" svg:height="0.25827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5">
            <text:p>總 <text:s/>計</text:p>
          </table:table-cell>
          <table:table-cell table:style-name="ce26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8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13">
          <table:table-cell office:value-type="string" table:style-name="ce89">
            <text:p>直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新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桃園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91"/>
          <table:table-cell table:style-name="ce92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中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南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高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89">
            <text:p>台灣省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新竹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苗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南投縣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彰化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雲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嘉義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屏東縣</text:p>
          </table:table-cell>
          <table:table-cell table:style-name="ce94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5">
            <text:p>宜蘭縣</text:p>
          </table:table-cell>
          <table:table-cell table:style-name="ce9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花蓮縣</text:p>
          </table:table-cell>
          <table:table-cell table:style-name="ce9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5">
            <text:p>臺東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澎湖縣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基隆市</text:p>
          </table:table-cell>
          <table:table-cell table:style-name="ce26"/>
          <table:table-cell table:style-name="ce27"/>
          <table:table-cell table:style-name="ce35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90">
            <text:p>新竹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嘉義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97">
            <text:p>福建省</text:p>
          </table:table-cell>
          <table:table-cell table:style-name="ce98"/>
          <table:table-cell table:style-name="ce27"/>
          <table:table-cell table:style-name="ce29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2">
          <table:table-cell office:value-type="string" table:style-name="ce93">
            <text:p>金門縣</text:p>
          </table:table-cell>
          <table:table-cell table:style-name="ce26"/>
          <table:table-cell table:style-name="ce27"/>
          <table:table-cell table:style-name="ce21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9">
            <text:p>連江縣</text:p>
          </table:table-cell>
          <table:table-cell office:value-type="float" office:value="0" table:formula="of:=[.D32]+[.G32]" table:style-name="ce26">
            <text:p>0</text:p>
          </table:table-cell>
          <table:table-cell table:style-name="ce27"/>
          <table:table-cell office:value-type="float" office:value="0" table:formula="of:=[.E32]+[.F32]" table:style-name="ce21">
            <text:p>0<text:s/></text:p>
          </table:table-cell>
          <table:table-cell table:style-name="ce22"/>
          <table:table-cell table:style-name="ce28"/>
          <table:table-cell office:value-type="float" office:value="0" table:formula="of:=[.H32]+[.N32]" table:style-name="ce21">
            <text:p>0<text:s/></text:p>
          </table:table-cell>
          <table:table-cell office:value-type="float" office:value="0" table:formula="of:=SUM([.I32:.M32])" table:style-name="ce22">
            <text:p>0<text:s/></text:p>
          </table:table-cell>
          <table:table-cell table:number-columns-repeated="5" table:style-name="ce22"/>
          <table:table-cell office:value-type="float" office:value="0" table:formula="of:=SUM([.O32:.U32])" table:style-name="ce23">
            <text:p>0<text:s/></text:p>
          </table:table-cell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office:value-type="float" office:value="0" table:formula="of:=[.AB32]+[.AC32]" table:style-name="ce21">
            <text:p>0<text:s/></text:p>
          </table:table-cell>
          <table:table-cell office:value-type="float" office:value="0" table:formula="of:=[.Y32]+[.AA32]" table:style-name="ce23">
            <text:p>0<text:s/></text:p>
          </table:table-cell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82">
            <text:p><text:s text:c="15"/>連絡電話：049-2772141#332 <text:s text:c="31"/>填表人： <text:s text:c="41"/>審核主管： <text:s text:c="27"/>填報機關：南投縣水里鄉公所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1">
          <table:table-cell table:number-columns-repeated="2" table:style-name="ce50"/>
          <table:table-cell table:number-columns-repeated="31" table:style-name="ce51"/>
          <table:table-cell table:number-columns-repeated="16351"/>
        </table:table-row>
        <table:table-row table:style-name="ro2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3"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24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1" table:number-rows-spanned="1" table:style-name="ce87"/>
          <table:covered-table-cell table:number-columns-repeated="30"/>
          <table:table-cell table:number-columns-repeated="16353" table:style-name="ce1"/>
        </table:table-row>
        <table:table-row table:style-name="ro2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4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5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4" table:number-rows-spanned="1" table:style-name="ce87"/>
          <table:covered-table-cell table:number-columns-repeated="33"/>
          <table:table-cell table:number-columns-repeated="16350"/>
        </table:table-row>
        <table:table-row table:style-name="ro13">
          <table:table-cell table:number-columns-repeated="2"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table:style-name="ce50"/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4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5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5" draw:id="id13" draw:style-name="a53" draw:name="文字方塊 5" svg:x="0.27087in" svg:y="0.00551in" svg:width="0.49961in" svg:height="2.256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44" draw:name="文字方塊 8" svg:x="1.15827in" svg:y="0.53898in" svg:width="0.87283in" svg:height="0.26417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4in" svg:y="0.51575in" svg:width="1.59173in" svg:height="0.26811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9" draw:style-name="a41" draw:name="文字方塊 17" svg:x="0.14567in" svg:y="0.28661in" svg:width="0.42165in" svg:height="0.09724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73in" svg:y="0.53898in" svg:width="0.54567in" svg:height="0.26417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.00551in" svg:y="0.53071in" svg:width="0.79528in" svg:height="0.26417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0446in" svg:y="0.53898in" svg:width="0.42598in" svg:height="0.26417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3071in" svg:width="0.77913in" svg:height="0.26417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5">
            <text:p>總 計</text:p>
          </table:table-cell>
          <table:table-cell table:style-name="ce100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8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9">
          <table:table-cell office:value-type="string" table:style-name="ce101">
            <text:p>本 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102">
            <text:p>最高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司法官學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7">
          <table:table-cell office:value-type="string" table:style-name="ce103">
            <text:p>法務部</text:p>
            <text:p>調查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法醫研究所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4">
            <text:p>臺灣高等</text:p>
            <text:p>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行政執行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矯正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102">
            <text:p>福建高等法院</text:p>
            <text:p>金門分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8">
          <table:table-cell office:value-type="string" table:style-name="ce102">
            <text:p>福建金門地</text:p>
            <text:p>方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9">
          <table:table-cell office:value-type="string" table:style-name="ce105">
            <text:p>福建連江地</text:p>
            <text:p>方法院檢察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0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1" table:number-rows-spanned="1" table:style-name="ce86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31" table:style-name="ro16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4" table:default-cell-style-name="ce1"/>
        <table:table-column table:style-name="co7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總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17" draw:style-name="a71" draw:name="文字方塊 1" svg:x="0.27638in" svg:y="0.00551in" svg:width="0.49449in" svg:height="1.85984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80" draw:name="文字方塊 3" svg:x="0.8874in" svg:y="0.51024in" svg:width="1.53937in" svg:height="0.2626in">
              <draw:text-box>
                <text:p text:style-name="a79" text:class-names="" text:cond-style-name=""><text:span text:style-name="a78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8" draw:style-name="a77" draw:name="文字方塊 2" svg:x="0.00551in" svg:y="0.5252in" svg:width="0.79606in" svg:height="0.25827in">
              <draw:text-box>
                <text:p text:style-name="a76" text:class-names="" text:cond-style-name=""><text:span text:style-name="a72" text:class-names="">C=</text:span><text:span text:style-name="a73" text:class-names="">(D+</text:span><text:span text:style-name="a74" text:class-names="">E</text:span><text:span text:style-name="a7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86" draw:name="文字方塊 4" svg:x="0.00551in" svg:y="0.5252in" svg:width="0.7752in" svg:height="0.25827in">
              <draw:text-box>
                <text:p text:style-name="a85" text:class-names="" text:cond-style-name=""><text:span text:style-name="a81" text:class-names="">F=</text:span><text:span text:style-name="a82" text:class-names="">(G</text:span><text:span text:style-name="a83" text:class-names="">+M</text:span><text:span text:style-name="a8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106">
            <text:p>總 <text:s/>計</text:p>
          </table:table-cell>
          <table:table-cell table:style-name="ce106"/>
          <table:table-cell table:style-name="ce107"/>
          <table:table-cell table:style-name="ce25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79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0"/>
          <table:table-cell table:style-name="ce109"/>
          <table:table-cell table:style-name="ce112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7">
          <table:table-cell office:value-type="string" table:style-name="ce101">
            <text:p>本部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最高法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司法官學院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3">
            <text:p>法務部</text:p>
            <text:p>調查局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法醫研究所</text:p>
          </table:table-cell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4">
            <text:p>臺灣高等</text:p>
            <text:p>法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行政執行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矯正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福建高等法院</text:p>
            <text:p>金門分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福建金門地</text:p>
            <text:p>方法院檢察署</text:p>
            <text:p/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22">
            <text:p>福建連江地</text:p>
            <text:p>方法院檢察署</text:p>
            <text:p/>
          </table:table-cell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94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5"/>
          <table:table-cell table:style-name="ce9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9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5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26"/>
          <table:table-cell table:style-name="ce113"/>
          <table:table-cell table:style-name="ce35"/>
          <table:table-cell table:style-name="ce114"/>
          <table:table-cell table:style-name="ce115"/>
          <table:table-cell table:style-name="ce118"/>
          <table:table-cell table:number-columns-repeated="9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8"/>
          <table:table-cell table:number-columns-repeated="4" table:style-name="ce114"/>
          <table:table-cell table:style-name="ce115"/>
          <table:table-cell table:style-name="ce118"/>
          <table:table-cell table:style-name="ce115"/>
          <table:table-cell table:style-name="ce126"/>
          <table:table-cell table:number-columns-repeated="2" table:style-name="ce114"/>
          <table:table-cell table:style-name="ce115"/>
          <table:table-cell table:number-columns-repeated="16351"/>
        </table:table-row>
        <table:table-row table:style-name="ro7">
          <table:table-cell table:style-name="ce123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97"/>
          <table:table-cell table:style-name="ce98"/>
          <table:table-cell table:style-name="ce113"/>
          <table:table-cell table:style-name="ce29"/>
          <table:table-cell table:style-name="ce114"/>
          <table:table-cell table:style-name="ce115"/>
          <table:table-cell table:style-name="ce118"/>
          <table:table-cell table:number-columns-repeated="9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8"/>
          <table:table-cell table:number-columns-repeated="4" table:style-name="ce114"/>
          <table:table-cell table:style-name="ce115"/>
          <table:table-cell table:style-name="ce118"/>
          <table:table-cell table:style-name="ce115"/>
          <table:table-cell table:style-name="ce118"/>
          <table:table-cell table:number-columns-repeated="2" table:style-name="ce114"/>
          <table:table-cell table:style-name="ce115"/>
          <table:table-cell table:number-columns-repeated="16351"/>
        </table:table-row>
        <table:table-row table:style-name="ro33">
          <table:table-cell table:style-name="ce124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7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3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34">
          <table:table-cell table:style-name="ce33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4"/>
          <table:table-cell table:style-name="ce9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29"/>
          <table:table-cell table:number-columns-repeated="2" table:style-name="ce130"/>
          <table:table-cell table:style-name="ce131"/>
          <table:table-cell table:number-columns-repeated="16351"/>
        </table:table-row>
        <table:table-row table:style-name="ro7">
          <table:table-cell table:number-columns-repeated="2" table:style-name="ce132"/>
          <table:table-cell table:style-name="ce133"/>
          <table:table-cell table:style-name="ce45"/>
          <table:table-cell table:style-name="ce134"/>
          <table:table-cell table:style-name="ce135"/>
          <table:table-cell table:style-name="ce136"/>
          <table:table-cell table:number-columns-repeated="9" table:style-name="ce134"/>
          <table:table-cell table:number-columns-spanned="2" table:number-rows-spanned="1" table:style-name="ce81"/>
          <table:covered-table-cell/>
          <table:table-cell table:number-columns-repeated="2" table:style-name="ce134"/>
          <table:table-cell table:style-name="ce135"/>
          <table:table-cell table:style-name="ce136"/>
          <table:table-cell table:number-columns-repeated="4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2" table:style-name="ce138"/>
          <table:table-cell table:style-name="ce13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5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權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九、依國家賠償法第2條賠償(W)：係指於每年6月30日或12月31日止已依第2條協議成立或判決確定賠償之案件數。<text:s text:c="8"/>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1" table:style-name="ce52"/>
          <table:table-cell table:number-columns-spanned="15" table:number-rows-spanned="1" table:style-name="ce87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2" table:style-name="ce52"/>
          <table:table-cell table:number-columns-spanned="14" table:number-rows-spanned="1" table:style-name="ce87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87"/>
          <table:covered-table-cell table:number-columns-repeated="28"/>
          <table:table-cell table:number-columns-repeated="4" table:style-name="ce51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50"/>
          <table:table-cell table:number-columns-repeated="1635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USER</dc:creator>
    <meta:creation-date>2012-10-29T02:43:05Z</meta:creation-date>
    <dc:date>2024-12-31T02:55:51Z</dc:date>
    <meta:print-date>2019-06-12T10:38:40Z</meta:print-date>
    <meta:editing-cycles>12</meta:editing-cycles>
    <meta:editing-duration>PT2756S</meta:editing-duration>
  </office:meta>
</office:document-meta>
</file>