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P9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TableRow101" style:family="table-row">
      <style:table-row-properties style:min-row-height="0.7541in" style:use-optimal-row-height="false" fo:keep-together="always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0" style:family="table-row">
      <style:table-row-properties style:min-row-height="0.8597in" style:use-optimal-row-height="false"/>
    </style:style>
    <style:style style:name="TableCell11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line-height="0.3472in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6" style:parent-style-name="Standard" style:family="paragraph">
      <style:paragraph-properties fo:widows="2" fo:orphans="2" style:snap-to-layout-grid="false" fo:line-height="0.3472in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7673in" style:use-optimal-column-width="false"/>
    </style:style>
    <style:style style:name="TableColumn136" style:family="table-column">
      <style:table-column-properties style:column-width="6.5416in" style:use-optimal-column-width="false"/>
    </style:style>
    <style:style style:name="Table134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77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868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875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595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6055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90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6152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6062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2333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777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625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6451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6638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P320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5" style:parent-style-name="Standard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49" style:parent-style-name="Standard" style:family="paragraph">
      <style:paragraph-properties fo:line-height="0.4166in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709in" svg:width="0.74514in" svg:height="0.40903in" style:rel-width="scale" style:rel-height="scale"><draw:text-box><text:p text:style-name="P13">附件</text:p></draw:text-box><svg:title/><svg:desc/></draw:frame><text:span text:style-name="T14">南投縣水里鄉公所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申請赴陸身分</text:span></text:p>
          </table:table-cell>
          <table:table-cell table:style-name="TableCell56" table:number-columns-spanned="4">
            <text:p text:style-name="P57"><text:span text:style-name="T58">□</text:span><text:span text:style-name="T59">簡任</text:span><text:span text:style-name="T60">(</text:span><text:span text:style-name="T61">或相當簡任</text:span><text:span text:style-name="T62">)</text:span><text:span text:style-name="T63">第十職等以下未涉密公務員</text:span></text:p>
            <text:p text:style-name="P64"><text:span text:style-name="T65">□</text:span><text:span text:style-name="T66">警監四階以下未涉密警察人員</text:span></text:p>
            <text:p text:style-name="P67"><text:span text:style-name="T68">□</text:span><text:span text:style-name="T69">簡任</text:span><text:span text:style-name="T70">(</text:span><text:span text:style-name="T71">或相當簡任</text:span><text:span text:style-name="T72">)</text:span><text:span text:style-name="T73">第十一職等以上未涉密公務員</text:span></text:p>
            <text:p text:style-name="P74">□警監三階以上未涉密警察人員</text:p>
            <text:p text:style-name="P75"><text:span text:style-name="T76">□</text:span><text:span text:style-name="T77">國家安全局、國防部、法務部調查局及其所屬機關未具公務員身分之人員</text:span></text:p>
            <text:p text:style-name="P78">□政務人員</text:p>
            <text:p text:style-name="P79">□退離職政務人員</text:p>
            <text:p text:style-name="P80">□直轄市長</text:p>
            <text:p text:style-name="P81">□退離職直轄市長</text:p>
            <text:p text:style-name="P82"><text:span text:style-name="T83">□</text:span><text:span text:style-name="T84">縣</text:span><text:span text:style-name="T85">(</text:span><text:span text:style-name="T86">市</text:span><text:span text:style-name="T87">)</text:span><text:span text:style-name="T88">長</text:span></text:p>
            <text:p text:style-name="P89"><text:span text:style-name="T90">□</text:span><text:span text:style-name="T91">涉及國家安全、利益或機密業務之人員</text:span></text:p>
            <text:p text:style-name="P92"><text:span text:style-name="T93">□</text:span><text:span text:style-name="T94">涉及國家安全、利益或機密業務之退離職人員</text:span></text:p>
            <text:p text:style-name="P95"><text:span text:style-name="T96">□</text:span><text:span text:style-name="T97">受委託從事涉及國家安全、利益或機密公務之個人或民間團體、機構成員</text:span></text:p>
            <text:p text:style-name="P98"><text:span text:style-name="T99">□</text:span><text:span text:style-name="T100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赴大陸地區起迄日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赴大陸地區停留地點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赴陸</text:p>
            <text:p text:style-name="P113">事由</text:p>
          </table:table-cell>
          <table:table-cell table:style-name="TableCell114" table:number-columns-spanned="6">
            <text:p text:style-name="P115"><text:span text:style-name="T116">□</text:span><text:span text:style-name="T117">參觀訪問</text:span><text:span text:style-name="T118"><text:s/>□</text:span><text:span text:style-name="T119">貿易經商</text:span><text:span text:style-name="T120"><text:s/>□</text:span><text:span text:style-name="T121">參加會議</text:span><text:span text:style-name="T122"><text:s/>□</text:span><text:span text:style-name="T123">訪親探病</text:span><text:span text:style-name="T124"><text:s/>□</text:span><text:span text:style-name="T125">學術文教</text:span></text:p>
            <text:p text:style-name="P126"><text:span text:style-name="T127">□</text:span><text:span text:style-name="T128">聞訃奔喪</text:span><text:span text:style-name="T129"><text:s/>□</text:span><text:span text:style-name="T130">觀光旅遊</text:span><text:span text:style-name="T131"><text:s/>□</text:span><text:span text:style-name="T132">其他事由：</text:span><text:span text:style-name="T133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1"/></text:span><text:span text:style-name="T214"><text:s text:c="2"/>□</text:span><text:span text:style-name="T215">無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<text:span text:style-name="T266">9.</text:span><text:span text:style-name="T267">是否遭遇羈押、逮捕或限</text:span><text:span text:style-name="T268">制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</table:table-row>
      </table:table>
      <text:p text:style-name="P317"><text:span text:style-name="T318">※</text:span><text:span text:style-name="T319">本表各項資料已據實填寫，如有不實願負相關法律責任。</text:span></text:p>
      <text:p text:style-name="P320"><text:span text:style-name="T321">※</text:span><text:span text:style-name="T322">相關罰則：依「臺灣地區與大陸地區人民關係條例」第</text:span><text:span text:style-name="T323">91</text:span><text:span text:style-name="T324">條第</text:span><text:span text:style-name="T325">4</text:span><text:span text:style-name="T326">項規定，具有第</text:span><text:span text:style-name="T327">9</text:span><text:span text:style-name="T328">條第</text:span><text:span text:style-name="T329">4</text:span><text:span text:style-name="T330">項第</text:span><text:span text:style-name="T331">4</text:span><text:span text:style-name="T332">款身分之臺灣地區人民，違反第</text:span><text:span text:style-name="T333">9</text:span><text:span text:style-name="T334">條第</text:span><text:span text:style-name="T335">5</text:span><text:span text:style-name="T336">項規定者，</text:span><text:span text:style-name="T337">(</text:span><text:span text:style-name="T338">原</text:span><text:span text:style-name="T339">)</text:span><text:span text:style-name="T340">服務機關或委託機關得處新臺幣</text:span><text:span text:style-name="T341">2</text:span><text:span text:style-name="T342">萬元以上</text:span><text:span text:style-name="T343">10</text:span><text:span text:style-name="T344">萬元以下罰鍰。</text:span></text:p>
      <text:p text:style-name="P345"><text:span text:style-name="T346">通報人：</text:span><text:span text:style-name="T347">___________________</text:span><text:span text:style-name="T348">（簽章）</text:span></text:p>
      <text:p text:style-name="P349"><text:span text:style-name="T350">通報時間：</text:span><text:span text:style-name="T351"><text:s text:c="5"/></text:span><text:span text:style-name="T352">年</text:span><text:span text:style-name="T353"><text:s text:c="6"/></text:span><text:span text:style-name="T354">月</text:span><text:span text:style-name="T355"><text:s text:c="6"/>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19-09-03T03:56:00Z</meta:creation-date>
    <dc:date>2019-09-03T03:56:00Z</dc:date>
    <meta:print-date>2019-07-05T17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0" meta:character-count="1672" meta:row-count="11" meta:non-whitespace-character-count="1425"/>
  </office:meta>
</office:document-meta>
</file>