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Text_20_body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text-autospace="none" style:punctuation-wrap="simple" style:line-break="normal">
        <style:tab-stops>
          <style:tab-stop style:position="-0.085cm"/>
        </style:tab-stops>
      </style:paragraph-properties>
      <style:text-properties fo:hyphenate="false" loext:hyphenation-no-caps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3.401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2.799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font-size="16pt" officeooo:paragraph-rsid="002d0d8f" style:font-size-asian="16pt" style:font-name-complex="Times New Roman" style:font-size-complex="16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2.799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font-size="16pt" officeooo:paragraph-rsid="003514ea" style:font-size-asian="16pt" style:font-name-complex="Times New Roman" style:font-size-complex="16pt"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2.799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/>
      <style:text-properties fo:font-size="16pt" style:font-size-asian="16pt" style:font-name-complex="Times New Roman" style:font-size-complex="16pt" fo:hyphenate="false" loext:hyphenation-no-caps="false"/>
    </style:style>
    <style:style style:name="P9" style:family="paragraph" style:parent-style-name="Text_20_body">
      <loext:graphic-properties draw:fill="none"/>
      <style:paragraph-properties fo:background-color="transparent"/>
      <style:text-properties fo:font-size="16pt" style:font-size-asian="16pt" style:font-name-complex="Times New Roman" style:font-size-complex="16pt"/>
    </style:style>
    <style:style style:name="P10" style:family="paragraph" style:parent-style-name="Text_20_body" style:master-page-name="">
      <loext:graphic-properties draw:fill="none"/>
      <style:paragraph-properties fo:margin-left="4.001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font-size="16pt" officeooo:paragraph-rsid="002d0d8f" style:font-size-asian="16pt" style:font-name-complex="Times New Roman" style:font-size-complex="16pt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2.799cm" fo:margin-right="0cm" fo:text-align="justify" style:justify-single-word="false" fo:hyphenation-ladder-count="no-limit" fo:text-indent="1.101cm" style:auto-text-indent="false" style:page-number="auto" fo:background-color="transparent" style:text-autospace="none" style:punctuation-wrap="simple" style:line-break="normal">
        <style:tab-stops>
          <style:tab-stop style:position="0.995cm"/>
        </style:tab-stops>
      </style:paragraph-properties>
      <style:text-properties fo:font-size="16pt" officeooo:paragraph-rsid="002d0d8f" style:font-size-asian="16pt" style:font-name-complex="Times New Roman" style:font-size-complex="16pt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2.3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2.2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9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/>
      </style:paragraph-properties>
      <style:text-properties officeooo:paragraph-rsid="003514ea" fo:hyphenate="false" loext:hyphenation-no-caps="false"/>
    </style:style>
    <style:style style:name="P15" style:family="paragraph" style:parent-style-name="Standard" style:master-page-name="MP0">
      <style:paragraph-properties style:page-number="auto" fo:break-before="page"/>
      <style:text-properties fo:font-size="20pt" style:font-size-asian="20pt" style:font-size-complex="20pt"/>
    </style:style>
    <style:style style:name="P16" style:family="paragraph" style:parent-style-name="清單段落" style:list-style-name="L1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17" style:family="paragraph" style:parent-style-name="清單段落" style:list-style-name="L1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1.199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6pt" style:language-complex="ar" style:country-complex="SA" fo:hyphenate="true" loext:hyphenation-no-caps="false"/>
    </style:style>
    <style:style style:name="P18" style:family="paragraph" style:parent-style-name="清單段落" style:list-style-name="L1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1.199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19" style:family="paragraph" style:parent-style-name="清單段落" style:list-style-name="L2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officeooo:paragraph-rsid="0025ffb0" style:letter-kerning="false" style:font-name-asian="標楷體" style:font-size-asian="16pt" style:font-name-complex="Times New Roman" style:font-size-complex="16pt" style:language-complex="ar" style:country-complex="SA" fo:hyphenate="true" loext:hyphenation-no-caps="false"/>
    </style:style>
    <style:style style:name="P20" style:family="paragraph" style:parent-style-name="清單段落" style:list-style-name="Numbering_20_123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6pt" style:language-complex="ar" style:country-complex="SA" fo:hyphenate="true" loext:hyphenation-no-caps="false"/>
    </style:style>
    <style:style style:name="P21" style:family="paragraph" style:parent-style-name="清單段落" style:list-style-name="L4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officeooo:paragraph-rsid="003514ea" style:font-name-asian="標楷體" style:font-size-asian="16pt" style:font-name-complex="Times New Roman" style:font-size-complex="16pt" fo:hyphenate="true" loext:hyphenation-no-caps="false"/>
    </style:style>
    <style:style style:name="P22" style:family="paragraph" style:parent-style-name="清單段落" style:list-style-name="L5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23" style:family="paragraph" style:parent-style-name="清單段落" style:list-style-name="L2" style:master-page-name="">
      <loext:graphic-properties draw:fill="none"/>
      <style:paragraph-properties fo:margin-left="5.0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officeooo:paragraph-rsid="0025ffb0" style:letter-kerning="false" style:font-name-asian="標楷體" style:font-size-asian="16pt" style:font-name-complex="Times New Roman" style:font-size-complex="16pt" style:language-complex="ar" style:country-complex="SA" fo:hyphenate="true" loext:hyphenation-no-caps="false"/>
    </style:style>
    <style:style style:name="P24" style:family="paragraph" style:parent-style-name="清單段落" style:list-style-name="L2">
      <loext:graphic-properties draw:fill="none"/>
      <style:paragraph-properties fo:margin-left="5.0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officeooo:paragraph-rsid="0025ffb0" style:letter-kerning="false" style:font-name-asian="標楷體" style:font-size-asian="16pt" style:font-name-complex="Times New Roman" style:font-size-complex="16pt" style:language-complex="ar" style:country-complex="SA" fo:hyphenate="true" loext:hyphenation-no-caps="false"/>
    </style:style>
    <style:style style:name="P25" style:family="paragraph" style:parent-style-name="清單段落" style:list-style-name="L2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26" style:family="paragraph" style:parent-style-name="清單段落" style:list-style-name="L3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27" style:family="paragraph" style:parent-style-name="清單段落" style:list-style-name="L5" style:master-page-name="">
      <loext:graphic-properties draw:fill="none"/>
      <style:paragraph-properties fo:margin-left="5.6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P28" style:family="paragraph" style:parent-style-name="清單段落" style:list-style-name="L5" style:master-page-name="">
      <loext:graphic-properties draw:fill="none"/>
      <style:paragraph-properties fo:margin-left="5.6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normal" style:vertical-align="auto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fo:hyphenate="true" loext:hyphenation-no-caps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font-size="16pt" style:text-underline-style="none" style:text-underline-mode="continuous" style:text-overline-mode="continuous" style:text-line-through-mode="continuous" style:font-size-asian="16pt" style:font-name-complex="Times New Roman" style:font-size-complex="16pt"/>
    </style:style>
    <style:style style:name="T4" style:family="text">
      <style:text-properties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style:font-name-asian="標楷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space" fo:text-indent="-0.889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space" fo:text-indent="-0.889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space" fo:text-indent="-0.889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9LVL1" style:num-prefix="（" style:num-suffix="）" style:num-format="1">
        <style:list-level-properties text:list-level-position-and-space-mode="label-alignment">
          <style:list-level-label-alignment text:label-followed-by="space" fo:text-indent="-1.312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0LVL1" style:num-prefix="（" style:num-suffix="）" style:num-format="1">
        <style:list-level-properties text:list-level-position-and-space-mode="label-alignment">
          <style:list-level-label-alignment text:label-followed-by="space" fo:text-indent="-1.312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應回收廢棄物責任業者管理辦法第四條之一、第十七條、第十八條修正條文</text:p>
      <text:p text:style-name="P9">第四條之一　　依前條第一項規定完成登記之下列責任業者，應標示　　</text:p>
      <text:p text:style-name="P8">中央主管機關核發之容器本體來源標誌：</text:p>
      <text:list xml:id="list1166248120" text:style-name="L1">
        <text:list-header>
          <text:p text:style-name="P16">一、紙製平板容器之製造業者。</text:p>
          <text:p text:style-name="P17">二、紙製平板容器之輸入業者。</text:p>
          <text:p text:style-name="P18">三、紙製平板容器商品之輸入業者。</text:p>
        </text:list-header>
      </text:list>
      <text:p text:style-name="P11">前項所定之責任業者有下列情形之一者，得免標示容器本體來源標誌：</text:p>
      <text:list xml:id="list1906102388" text:style-name="L2">
        <text:list-header>
          <text:p text:style-name="P19">一、紙製平板容器之本體表面積未達一百平方公分或</text:p>
          <text:p text:style-name="P23">因表面材質特殊而無法標示本體來源標誌，並提</text:p>
          <text:p text:style-name="P24">供本體樣本經中央主管機關同意。</text:p>
          <text:p text:style-name="P25">二、紙製平板容器及紙製平板容器商品供輸出。</text:p>
        </text:list-header>
      </text:list>
      <text:p text:style-name="P10">容器本體來源標誌之標示期限與標示方式應符合下列</text:p>
      <text:p text:style-name="P6">規定：</text:p>
      <text:list xml:id="list3974365020" text:style-name="L3">
        <text:list-header>
          <text:p text:style-name="P26">一、標示期限：</text:p>
        </text:list-header>
      </text:list>
      <text:list xml:id="list2839850544" text:style-name="L4">
        <text:list-header>
          <text:p text:style-name="P21">（一）本辦法中華民國一百十一年五月三日修正施行<text:line-break/> <text:s text:c="11"/>後完成登記之責任業者，應於完成登記後二個<text:line-break/> <text:s text:c="11"/>月內完成標示。</text:p>
          <text:p text:style-name="P21">（二）本辦法中華民國一百十一年五月三日修正施行<text:line-break/> <text:s text:c="11"/>前已依前條第一項規定完成登記之責任業者，<text:line-break/> <text:s text:c="11"/>應於修正施行後三個月內完成標示。</text:p>
        </text:list-header>
      </text:list>
      <text:list xml:id="list2323789957" text:style-name="Numbering_20_123">
        <text:list-header>
          <text:p text:style-name="P20">二、標示方式：</text:p>
        </text:list-header>
      </text:list>
      <text:list xml:id="list1460152370" text:style-name="L5">
        <text:list-header>
          <text:p text:style-name="P22">（一）圖樣邊長至少應達一點五公分。</text:p>
          <text:p text:style-name="P22">（二）紙製平板容器應顯著標示於紙製平板容器本體</text:p>
          <text:p text:style-name="P27">。</text:p>
          <text:p text:style-name="P22">（三）紙製平板容器商品應顯著標示於其容器、包裝</text:p>
          <text:p text:style-name="P28">或標籤。</text:p>
        </text:list-header>
      </text:list>
      <text:p text:style-name="P7">　　紙製平板容器或紙製平板容器商品於本辦法中華民國<text:span text:style-name="T7">一百十一年五月三日</text:span>修正施行前已製造、輸入或銷售者，其責任業者，應於修正施行後二個月內，向其公司登記所在地主管機關申報已製造量或已輸入量，及其銷售量與銷售對象。</text:p>
      <text:p text:style-name="P14"><text:span text:style-name="預設段落字型"><text:span text:style-name="T2">　　前項完成申報之紙製平板容器或紙製平板容器商品，得於本辦法中華民國</text:span></text:span><text:span text:style-name="預設段落字型"><text:span text:style-name="T6">一百十一年五月三日</text:span></text:span><text:span text:style-name="預設段落字型"><text:span text:style-name="T2">修正施行後六個月內繼續銷售，必要時得經所在地主管機關同意，再延長銷售期六個月一次；未在銷售期限完成銷售者，</text:span></text:span><text:soft-page-break/><text:span text:style-name="預設段落字型"><text:span text:style-name="T2">不得再銷售。</text:span></text:span></text:p>
      <text:p text:style-name="P4"><text:span text:style-name="預設段落字型"><text:span text:style-name="T1">第十七條　　</text:span></text:span><text:span text:style-name="預設段落字型"><text:span text:style-name="T5">違反第三條、第四條第二項</text:span></text:span><text:span text:style-name="預設段落字型"><text:span text:style-name="T4">、第四條之一第一項、第三</text:span></text:span></text:p>
      <text:p text:style-name="P13"><text:span text:style-name="預設段落字型"><text:span text:style-name="T4">項至第五項、第五條第三項、第六條、第九條第二項、第三項或前條規定者，依本法第五十一條第二項規定處罰。</text:span></text:span></text:p>
      <text:p text:style-name="P12">　　責任業者未依規定申報、繳費，且有下列情形之一者，應於中央主管機關指定之期限內申報、繳費；逾期未申報、繳費者，依本法第五十一條第二項規定處罰：</text:p>
      <text:p text:style-name="P5">一、營業量及進口量為零。</text:p>
      <text:p text:style-name="P5">二、已依第五條第一項向中央主管機關申請廢止登記。</text:p>
      <text:p text:style-name="P5">三、有第八條第一項規定情形。</text:p>
      <text:p text:style-name="P2"><text:span text:style-name="預設段落字型"><text:span text:style-name="T2">第十八條　　</text:span></text:span><text:span text:style-name="預設段落字型"><text:span text:style-name="T1">本辦法自中華民國一百零九年七月一日施行。</text:span></text:span></text:p>
      <text:p text:style-name="P3"><text:span text:style-name="預設段落字型"><text:span text:style-name="T3"><text:s text:c="8"/>　　本辦法修正條文自發布日施行。</text:span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預設段落字型" style:family="text"/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9LVL1" style:display-name="WW_CharLFO49LVL1" style:family="text">
      <style:text-properties style:font-name="標楷體" fo:font-family="標楷體" style:font-family-generic="script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預設空白範本(writer)</dc:title>
    <meta:creation-date>2022-04-17T22:50:00Z</meta:creation-date>
    <dc:date>2022-05-02T11:45:42.332000000</dc:date>
    <meta:editing-cycles>25</meta:editing-cycles>
    <meta:editing-duration>PT2H22M28S</meta:editing-duration>
    <meta:document-statistic meta:table-count="0" meta:image-count="0" meta:object-count="0" meta:page-count="2" meta:paragraph-count="32" meta:word-count="889" meta:character-count="965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wangcsc168/Downloads/修正條文.odt/swriter"/>
  </office:meta>
</office:document-meta>
</file>