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12cm" table:align="center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191cm"/>
    </style:style>
    <style:style style:name="表格1.C" style:family="table-column">
      <style:table-column-properties style:column-width="2.746cm"/>
    </style:style>
    <style:style style:name="表格1.D" style:family="table-column">
      <style:table-column-properties style:column-width="6.668cm"/>
    </style:style>
    <style:style style:name="表格1.1" style:family="table-row">
      <style:table-row-properties style:row-height="1.113cm" style:keep-together="false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0.053cm double #000000" fo:border-right="0.053cm double #000000" fo:border-top="0.053cm double #000000" fo:border-bottom="0.018cm solid #000000"/>
    </style:style>
    <style:style style:name="表格1.2" style:family="table-row">
      <style:table-row-properties style:min-row-height="1.558cm" style:keep-together="false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/>
    </style:style>
    <style:style style:name="表格1.3" style:family="table-row">
      <style:table-row-properties style:min-row-height="1.505cm" style:keep-together="false" fo:keep-together="always" style:use-optimal-row-height="false"/>
    </style:style>
    <style:style style:name="表格1.4" style:family="table-row">
      <style:table-row-properties style:min-row-height="1.455cm" style:keep-together="false" fo:keep-together="always" style:use-optimal-row-height="false"/>
    </style:style>
    <style:style style:name="表格1.5" style:family="table-row">
      <style:table-row-properties style:min-row-height="1.483cm" style:keep-together="false" fo:keep-together="always" style:use-optimal-row-height="false"/>
    </style:style>
    <style:style style:name="表格1.6" style:family="table-row">
      <style:table-row-properties style:min-row-height="1.884cm" style:keep-together="false" fo:keep-together="always" style:use-optimal-row-height="false"/>
    </style:style>
    <style:style style:name="表格1.7" style:family="table-row">
      <style:table-row-properties style:min-row-height="0.656cm" style:keep-together="false" fo:keep-together="always" style:use-optimal-row-height="false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18cm solid #000000" fo:border-bottom="0.053cm double #000000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018cm solid #000000" fo:border-right="0.053cm double #000000" fo:border-top="0.018cm solid #000000" fo:border-bottom="0.053cm double #000000"/>
    </style:style>
    <style:style style:name="表格1.8" style:family="table-row">
      <style:table-row-properties style:min-row-height="0.88cm" style:keep-together="false" fo:keep-together="always" style:use-optimal-row-height="false"/>
    </style:style>
    <style:style style:name="表格1.A8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0.053cm double #000000" fo:border-right="0.053cm double #000000" fo:border-top="0.053cm double #000000" fo:border-bottom="0.018cm solid #000000">
        <style:background-image/>
      </style:table-cell-properties>
    </style:style>
    <style:style style:name="表格1.9" style:family="table-row">
      <style:table-row-properties style:row-height="11.605cm" style:keep-together="false" fo:keep-together="always" style:use-optimal-row-height="false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0.053cm double #000000" fo:border-right="0.053cm double #000000" fo:border-top="0.018cm solid #000000" fo:border-bottom="0.053cm double #000000"/>
    </style:style>
    <style:style style:name="表格2" style:family="table">
      <style:table-properties style:width="26.388cm" table:align="center"/>
    </style:style>
    <style:style style:name="表格2.A" style:family="table-column">
      <style:table-column-properties style:column-width="0.67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.309cm"/>
    </style:style>
    <style:style style:name="表格2.D" style:family="table-column">
      <style:table-column-properties style:column-width="5.89cm"/>
    </style:style>
    <style:style style:name="表格2.E" style:family="table-column">
      <style:table-column-properties style:column-width="2.644cm"/>
    </style:style>
    <style:style style:name="表格2.F" style:family="table-column">
      <style:table-column-properties style:column-width="4.468cm"/>
    </style:style>
    <style:style style:name="表格2.G" style:family="table-column">
      <style:table-column-properties style:column-width="3.501cm"/>
    </style:style>
    <style:style style:name="表格2.H" style:family="table-column">
      <style:table-column-properties style:column-width="2.75cm"/>
    </style:style>
    <style:style style:name="表格2.I" style:family="table-column">
      <style:table-column-properties style:column-width="2.616cm"/>
    </style:style>
    <style:style style:name="表格2.1" style:family="table-row">
      <style:table-row-properties style:min-row-height="2.014cm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min-row-height="2.233cm"/>
    </style:style>
    <style:style style:name="表格2.F2" style:family="table-cell">
      <style:table-cell-properties fo:padding-left="0.049cm" fo:padding-right="0.049cm" fo:padding-top="0cm" fo:padding-bottom="0cm" fo:border="0.018cm solid #000000"/>
    </style:style>
    <style:style style:name="表格2.3" style:family="table-row">
      <style:table-row-properties style:min-row-height="6.075cm"/>
    </style:style>
    <style:style style:name="表格2.6" style:family="table-row">
      <style:table-row-properties style:min-row-height="2.076cm"/>
    </style:style>
    <style:style style:name="P1" style:family="paragraph" style:parent-style-name="內文">
      <style:paragraph-properties fo:orphans="2" fo:widows="2" fo:break-before="page"/>
      <style:text-properties fo:color="#000000" style:font-name="標楷體" style:font-name-asian="標楷體"/>
    </style:style>
    <style:style style:name="P2" style:family="paragraph" style:parent-style-name="內文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內文">
      <style:paragraph-properties fo:line-height="0.847cm" fo:text-align="end" style:justify-single-word="false" style:line-break="normal"/>
      <style:text-properties style:font-name="標楷體" fo:font-size="10pt" fo:font-weight="bold" style:font-name-asian="標楷體" style:font-size-asian="10pt" style:font-weight-asian="bold" style:font-size-complex="10pt"/>
    </style:style>
    <style:style style:name="P5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6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6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line-height="0.741cm">
        <style:tab-stops>
          <style:tab-stop style:position="4.1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line-height="0.635cm" fo:text-align="center" style:justify-single-word="false">
        <style:tab-stops>
          <style:tab-stop style:position="4.1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內文">
      <style:paragraph-properties fo:line-height="0.494cm">
        <style:tab-stops>
          <style:tab-stop style:position="4.128cm"/>
        </style:tab-stops>
      </style:paragraph-properties>
      <style:text-properties style:font-name="標楷體" fo:letter-spacing="-0.035cm" style:font-name-asian="標楷體"/>
    </style:style>
    <style:style style:name="P18" style:family="paragraph" style:parent-style-name="內文">
      <style:text-properties style:font-name-asian="標楷體"/>
    </style:style>
    <style:style style:name="P19" style:family="paragraph" style:parent-style-name="內文">
      <style:paragraph-properties fo:line-height="0.706cm" fo:text-align="center" style:justify-single-word="false"/>
    </style:style>
    <style:style style:name="P20" style:family="paragraph" style:parent-style-name="內文">
      <style:paragraph-properties fo:line-height="0.529cm" fo:text-align="center" style:justify-single-word="false"/>
    </style:style>
    <style:style style:name="P21" style:family="paragraph" style:parent-style-name="內文">
      <style:paragraph-properties fo:text-align="center" style:justify-single-word="false"/>
    </style:style>
    <style:style style:name="P22" style:family="paragraph" style:parent-style-name="內文">
      <style:text-properties fo:color="#000000" style:font-name="標楷體" style:font-name-asian="標楷體"/>
    </style:style>
    <style:style style:name="P23" style:family="paragraph" style:parent-style-name="內文">
      <style:paragraph-properties fo:text-align="center" style:justify-single-word="false"/>
      <style:text-properties fo:color="#000000" style:font-name="標楷體" style:font-name-asian="標楷體"/>
    </style:style>
    <style:style style:name="P24" style:family="paragraph" style:parent-style-name="內文">
      <style:paragraph-properties fo:line-height="0.635cm" fo:text-align="center" style:justify-single-word="false">
        <style:tab-stops>
          <style:tab-stop style:position="4.128cm"/>
        </style:tab-stops>
      </style:paragraph-properties>
    </style:style>
    <style:style style:name="P25" style:family="paragraph" style:parent-style-name="內文">
      <style:paragraph-properties fo:margin-left="0.998cm" fo:margin-right="0cm" fo:line-height="0.847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">
      <style:paragraph-properties fo:margin-left="0cm" fo:margin-right="0cm" fo:line-height="0.847cm" fo:text-indent="0.474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">
      <style:paragraph-properties fo:margin-left="1.97cm" fo:margin-right="0cm" fo:line-height="1.058cm" fo:text-align="justify" style:justify-single-word="false" fo:text-indent="7.16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內文">
      <style:paragraph-properties fo:margin-left="0cm" fo:margin-right="0cm" style:line-height-at-least="0.423cm" fo:text-align="justify" style:justify-single-word="false" fo:text-indent="0.988cm" style:auto-text-indent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9" style:family="paragraph" style:parent-style-name="內文">
      <style:paragraph-properties fo:margin-left="0cm" fo:margin-right="0cm" fo:line-height="1.058cm" fo:text-align="justify" style:justify-single-word="false" fo:text-indent="0.998cm" style:auto-text-indent="false"/>
    </style:style>
    <style:style style:name="P30" style:family="paragraph" style:parent-style-name="內文">
      <style:paragraph-properties fo:margin-left="0cm" fo:margin-right="0cm" fo:line-height="1.058cm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Default">
      <style:paragraph-properties fo:margin-left="0cm" fo:margin-right="0cm" fo:line-height="0.882cm" fo:text-indent="0.998cm" style:auto-text-indent="false"/>
      <style:text-properties fo:font-size="14pt" style:font-size-asian="14pt" style:font-size-complex="14pt"/>
    </style:style>
    <style:style style:name="P32" style:family="paragraph" style:parent-style-name="內文">
      <style:paragraph-properties fo:margin-top="0cm" fo:margin-bottom="0.635cm" fo:line-height="1.058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Default">
      <style:paragraph-properties fo:margin-top="0cm" fo:margin-bottom="0.635cm" fo:line-height="0.882cm"/>
      <style:text-properties fo:font-size="14pt" style:font-size-asian="14pt" style:font-size-complex="14pt"/>
    </style:style>
    <style:style style:name="P34" style:family="paragraph" style:parent-style-name="內文">
      <style:paragraph-properties fo:margin-top="0cm" fo:margin-bottom="0.318cm" fo:line-height="0.776cm"/>
      <style:text-properties style:font-name="標楷體" fo:font-size="14pt" fo:letter-spacing="-0.025cm" style:font-name-asian="標楷體" style:font-size-asian="14pt" style:font-size-complex="14pt"/>
    </style:style>
    <style:style style:name="P35" style:family="paragraph" style:parent-style-name="內文">
      <style:paragraph-properties fo:margin-top="0cm" fo:margin-bottom="0.318cm" fo:line-height="0.776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內文">
      <style:paragraph-properties fo:margin-top="0cm" fo:margin-bottom="0.318cm" fo:line-height="0.776cm"/>
    </style:style>
    <style:style style:name="P37" style:family="paragraph" style:parent-style-name="Default">
      <style:paragraph-properties fo:margin-top="0cm" fo:margin-bottom="0.318cm" fo:line-height="0.882cm" fo:text-align="center" style:justify-single-word="false"/>
      <style:text-properties fo:font-size="16pt" style:font-size-asian="16pt" style:font-size-complex="16pt"/>
    </style:style>
    <style:style style:name="P38" style:family="paragraph" style:parent-style-name="Default">
      <style:paragraph-properties fo:line-height="0.882cm" fo:text-align="justify" style:justify-single-word="false"/>
    </style:style>
    <style:style style:name="P39" style:family="paragraph" style:parent-style-name="Default">
      <style:text-properties fo:font-size="14pt" style:font-size-asian="14pt" style:font-size-complex="14pt"/>
    </style:style>
    <style:style style:name="P40" style:family="paragraph" style:parent-style-name="Default">
      <style:paragraph-properties fo:line-height="0.882cm"/>
      <style:text-properties fo:font-size="14pt" style:font-size-asian="14pt" style:font-size-complex="14pt"/>
    </style:style>
    <style:style style:name="P41" style:family="paragraph" style:parent-style-name="頁尾">
      <style:paragraph-properties fo:margin-left="0.494cm" fo:margin-right="0cm" fo:line-height="0.529cm" fo:text-indent="-0.494cm" style:auto-text-indent="false" style:snap-to-layout-grid="true">
        <style:tab-stops>
          <style:tab-stop style:position="3.634cm"/>
        </style:tab-stops>
      </style:paragraph-properties>
    </style:style>
    <style:style style:name="P42" style:family="paragraph" style:parent-style-name="頁尾">
      <style:paragraph-properties fo:margin-left="0.494cm" fo:margin-right="0cm" fo:line-height="0.529cm" fo:text-indent="-0.494cm" style:auto-text-indent="false" style:snap-to-layout-grid="true">
        <style:tab-stops>
          <style:tab-stop style:position="3.63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頁尾">
      <style:paragraph-properties fo:line-height="0.529cm" style:snap-to-layout-grid="true">
        <style:tab-stops>
          <style:tab-stop style:position="4.1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清單段落" style:list-style-name="L1">
      <style:paragraph-properties fo:margin-left="1.27cm" fo:margin-right="0cm" fo:margin-top="0cm" fo:margin-bottom="0.318cm" fo:line-height="0.847cm" fo:text-indent="0cm" style:auto-text-indent="false">
        <style:tab-stops/>
      </style:paragraph-properties>
    </style:style>
    <style:style style:name="P45" style:family="paragraph" style:parent-style-name="清單段落" style:list-style-name="L1">
      <style:paragraph-properties fo:margin-left="0.998cm" fo:margin-right="0cm" fo:margin-top="0cm" fo:margin-bottom="0.318cm" fo:line-height="0.847cm" fo:text-indent="-0.998cm" style:auto-text-indent="false">
        <style:tab-stops/>
      </style:paragraph-properties>
    </style:style>
    <style:style style:name="P46" style:family="paragraph" style:parent-style-name="清單段落" style:list-style-name="L1">
      <style:paragraph-properties fo:margin-left="0.998cm" fo:margin-right="0cm" fo:margin-top="0cm" fo:margin-bottom="0.318cm" fo:line-height="0.847cm" fo:text-align="justify" style:justify-single-word="false" fo:text-indent="-0.998cm" style:auto-text-indent="false">
        <style:tab-stops/>
      </style:paragraph-properties>
    </style:style>
    <style:style style:name="P47" style:family="paragraph" style:parent-style-name="清單段落" style:list-style-name="L1">
      <style:paragraph-properties fo:margin-left="0.998cm" fo:margin-right="0cm" fo:margin-top="0cm" fo:margin-bottom="0.318cm" fo:line-height="0.847cm" fo:text-align="justify" style:justify-single-word="false" fo:text-indent="-0.99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8" style:family="paragraph" style:parent-style-name="內文" style:master-page-name="MP0">
      <style:paragraph-properties fo:line-height="0.847cm" fo:text-align="center" style:justify-single-word="false" style:page-number="auto" fo:break-before="page" style:line-break="normal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49" style:family="paragraph" style:parent-style-name="Text_20_body" style:list-style-name="L2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 style:list-style-name="L7">
      <style:paragraph-properties fo:line-height="0.741cm" fo:text-align="center" style:justify-single-word="false">
        <style:tab-stops>
          <style:tab-stop style:position="0cm"/>
          <style:tab-stop style:position="4.1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 style:list-style-name="L2">
      <style:paragraph-properties fo:margin-left="2.251cm" fo:margin-right="0cm" fo:line-height="0.847cm" fo:text-align="justify" style:justify-single-word="false" fo:text-indent="-1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 style:list-style-name="L3">
      <style:paragraph-properties fo:margin-left="2cm" fo:margin-right="0cm" fo:line-height="0.847cm" fo:text-align="justify" style:justify-single-word="false" fo:orphans="2" fo:widows="2" fo:text-indent="-1cm" style:auto-text-indent="false" fo:background-color="#ffffff">
        <style:tab-stops/>
        <style:background-image/>
      </style:paragraph-properties>
    </style:style>
    <style:style style:name="P53" style:family="paragraph" style:parent-style-name="Text_20_body" style:list-style-name="L3">
      <style:paragraph-properties fo:margin-left="2cm" fo:margin-right="0cm" fo:margin-top="0cm" fo:margin-bottom="0.191cm" fo:line-height="0.847cm" fo:text-align="justify" style:justify-single-word="false" fo:orphans="2" fo:widows="2" fo:text-indent="-1cm" style:auto-text-indent="false" fo:background-color="#ffffff">
        <style:tab-stops/>
        <style:background-image/>
      </style:paragraph-properties>
    </style:style>
    <style:style style:name="P54" style:family="paragraph" style:parent-style-name="Text_20_body" style:list-style-name="L4">
      <style:paragraph-properties fo:line-height="0.847cm" fo:text-align="justify" style:justify-single-word="false" fo:orphans="2" fo:widows="2" fo:background-color="#ffffff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 style:list-style-name="L5">
      <style:paragraph-properties fo:line-height="0.847cm" fo:text-align="justify" style:justify-single-word="false" fo:orphans="2" fo:widows="2" fo:background-color="#ffffff">
        <style:tab-stops>
          <style:tab-stop style:position="-0.021cm"/>
        </style:tab-stops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 style:list-style-name="L5">
      <style:paragraph-properties fo:line-height="0.847cm" fo:text-align="justify" style:justify-single-word="false" fo:orphans="2" fo:widows="2" fo:background-color="#ffffff">
        <style:tab-stops>
          <style:tab-stop style:position="-0.021cm"/>
        </style:tab-stops>
        <style:background-image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7" style:family="paragraph" style:parent-style-name="Text_20_body" style:list-style-name="L5">
      <style:paragraph-properties fo:line-height="0.847cm" fo:text-align="justify" style:justify-single-word="false" fo:orphans="2" fo:widows="2" fo:background-color="#ffffff">
        <style:tab-stops>
          <style:tab-stop style:position="-0.021cm"/>
        </style:tab-stops>
        <style:background-image/>
      </style:paragraph-properties>
    </style:style>
    <style:style style:name="P58" style:family="paragraph" style:parent-style-name="Text_20_body" style:list-style-name="L4">
      <style:paragraph-properties fo:margin-left="2.02cm" fo:margin-right="0cm" fo:margin-top="0cm" fo:margin-bottom="0.191cm" fo:line-height="0.847cm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Text_20_body" style:list-style-name="L5">
      <style:paragraph-properties fo:margin-left="2cm" fo:margin-right="0cm" fo:line-height="0.847cm" fo:text-align="justify" style:justify-single-word="false" fo:orphans="2" fo:widows="2" fo:text-indent="-1.249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 style:list-style-name="L5">
      <style:paragraph-properties fo:margin-left="1.998cm" fo:margin-right="0cm" fo:line-height="0.847cm" fo:text-align="justify" style:justify-single-word="false" fo:orphans="2" fo:widows="2" fo:text-indent="-1.245cm" style:auto-text-indent="false" fo:background-color="#ffffff">
        <style:tab-stops>
          <style:tab-stop style:position="0.002cm"/>
        </style:tab-stops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Text_20_body" style:list-style-name="L5">
      <style:paragraph-properties fo:margin-left="1.926cm" fo:margin-right="0cm" fo:line-height="0.847cm" fo:text-align="justify" style:justify-single-word="false" fo:orphans="2" fo:widows="2" fo:text-indent="-1.173cm" style:auto-text-indent="false" fo:background-color="#ffffff">
        <style:tab-stops>
          <style:tab-stop style:position="0.074cm"/>
        </style:tab-stops>
        <style:background-image/>
      </style:paragraph-properties>
      <style:text-properties style:font-name="標楷體" fo:font-size="14pt" fo:letter-spacing="-0.014cm" style:font-name-asian="標楷體" style:font-size-asian="14pt" style:font-size-complex="14pt"/>
    </style:style>
    <style:style style:name="P62" style:family="paragraph" style:parent-style-name="Text_20_body" style:list-style-name="L5">
      <style:paragraph-properties fo:margin-left="0.982cm" fo:margin-right="0cm" fo:line-height="0.847cm" fo:text-align="justify" style:justify-single-word="false" fo:orphans="2" fo:widows="2" fo:text-indent="-0.233cm" style:auto-text-indent="false" fo:background-color="#ffffff">
        <style:tab-stops>
          <style:tab-stop style:position="1.018cm"/>
        </style:tab-stops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Text_20_body" style:list-style-name="L6">
      <style:paragraph-properties fo:margin-left="0cm" fo:margin-right="0cm" fo:line-height="0.988cm" fo:text-align="justify" style:justify-single-word="false" fo:text-indent="-1.02cm" style:auto-text-indent="false">
        <style:tab-stops>
          <style:tab-stop style:position="-0.38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Text_20_body" style:list-style-name="L6">
      <style:paragraph-properties fo:margin-left="0cm" fo:margin-right="0cm" fo:margin-top="0cm" fo:margin-bottom="0.635cm" fo:line-height="0.988cm" fo:text-align="justify" style:justify-single-word="false" fo:text-indent="-1.02cm" style:auto-text-indent="false">
        <style:tab-stops>
          <style:tab-stop style:position="-0.38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 style:list-style-name="L6">
      <style:paragraph-properties fo:margin-left="1.55cm" fo:margin-right="0cm" fo:line-height="0.988cm" fo:text-align="justify" style:justify-single-word="false" fo:text-indent="-0.6cm" style:auto-text-indent="false">
        <style:tab-stops>
          <style:tab-stop style:position="0.0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內文" style:master-page-name="MP1">
      <style:paragraph-properties fo:line-height="0.776cm" fo:text-align="center" style:justify-single-word="false" style:page-number="auto" fo:break-before="page">
        <style:tab-stops>
          <style:tab-stop style:position="4.128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letter-spacing="0.353cm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size-complex="14pt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use-window-font-color="true" fo:font-size="14pt" style:font-size-asian="14pt" style:font-size-complex="14pt"/>
    </style:style>
    <style:style style:name="T1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19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1.004cm" text:min-label-width="1.27cm"/>
      </text:list-level-style-number>
      <text:list-level-style-number text:level="2" style:num-suffix="、" style:num-format="甲, 乙, 丙, ...">
        <style:list-level-properties text:space-before="1.85cm" text:min-label-width="0.847cm"/>
      </text:list-level-style-number>
      <text:list-level-style-number text:level="3" style:num-suffix="." style:num-format="i">
        <style:list-level-properties text:space-before="2.697cm" text:min-label-width="0.847cm" fo:text-align="end"/>
      </text:list-level-style-number>
      <text:list-level-style-number text:level="4" style:num-suffix="." style:num-format="1">
        <style:list-level-properties text:space-before="3.543cm" text:min-label-width="0.847cm"/>
      </text:list-level-style-number>
      <text:list-level-style-number text:level="5" style:num-suffix="、" style:num-format="甲, 乙, 丙, ...">
        <style:list-level-properties text:space-before="4.39cm" text:min-label-width="0.847cm"/>
      </text:list-level-style-number>
      <text:list-level-style-number text:level="6" style:num-suffix="." style:num-format="i">
        <style:list-level-properties text:space-before="5.237cm" text:min-label-width="0.847cm" fo:text-align="end"/>
      </text:list-level-style-number>
      <text:list-level-style-number text:level="7" style:num-suffix="." style:num-format="1">
        <style:list-level-properties text:space-before="6.083cm" text:min-label-width="0.847cm"/>
      </text:list-level-style-number>
      <text:list-level-style-number text:level="8" style:num-suffix="、" style:num-format="甲, 乙, 丙, ...">
        <style:list-level-properties text:space-before="6.93cm" text:min-label-width="0.847cm"/>
      </text:list-level-style-number>
      <text:list-level-style-number text:level="9" style:num-suffix="." style:num-format="i">
        <style:list-level-properties text:space-before="7.77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1.501cm" text:min-label-width="1.27cm"/>
      </text:list-level-style-number>
      <text:list-level-style-number text:level="2" style:num-suffix="、" style:num-format="甲, 乙, 丙, ...">
        <style:list-level-properties text:space-before="2.347cm" text:min-label-width="0.847cm"/>
      </text:list-level-style-number>
      <text:list-level-style-number text:level="3" style:num-suffix="." style:num-format="i">
        <style:list-level-properties text:space-before="3.194cm" text:min-label-width="0.847cm" fo:text-align="end"/>
      </text:list-level-style-number>
      <text:list-level-style-number text:level="4" style:num-suffix="." style:num-format="1">
        <style:list-level-properties text:space-before="4.041cm" text:min-label-width="0.847cm"/>
      </text:list-level-style-number>
      <text:list-level-style-number text:level="5" style:num-suffix="、" style:num-format="甲, 乙, 丙, ...">
        <style:list-level-properties text:space-before="4.887cm" text:min-label-width="0.847cm"/>
      </text:list-level-style-number>
      <text:list-level-style-number text:level="6" style:num-suffix="." style:num-format="i">
        <style:list-level-properties text:space-before="5.734cm" text:min-label-width="0.847cm" fo:text-align="end"/>
      </text:list-level-style-number>
      <text:list-level-style-number text:level="7" style:num-suffix="." style:num-format="1">
        <style:list-level-properties text:space-before="6.581cm" text:min-label-width="0.847cm"/>
      </text:list-level-style-number>
      <text:list-level-style-number text:level="8" style:num-suffix="、" style:num-format="甲, 乙, 丙, ...">
        <style:list-level-properties text:space-before="7.427cm" text:min-label-width="0.847cm"/>
      </text:list-level-style-number>
      <text:list-level-style-number text:level="9" style:num-suffix="." style:num-format="i">
        <style:list-level-properties text:space-before="8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0.751cm" text:min-label-width="1.27cm"/>
      </text:list-level-style-number>
      <text:list-level-style-number text:level="2" style:num-suffix="、" style:num-format="甲, 乙, 丙, ...">
        <style:list-level-properties text:space-before="1.598cm" text:min-label-width="0.847cm"/>
      </text:list-level-style-number>
      <text:list-level-style-number text:level="3" style:num-suffix="." style:num-format="i">
        <style:list-level-properties text:space-before="2.444cm" text:min-label-width="0.847cm" fo:text-align="end"/>
      </text:list-level-style-number>
      <text:list-level-style-number text:level="4" style:num-suffix="." style:num-format="1">
        <style:list-level-properties text:space-before="3.291cm" text:min-label-width="0.847cm"/>
      </text:list-level-style-number>
      <text:list-level-style-number text:level="5" style:num-suffix="、" style:num-format="甲, 乙, 丙, ...">
        <style:list-level-properties text:space-before="4.138cm" text:min-label-width="0.847cm"/>
      </text:list-level-style-number>
      <text:list-level-style-number text:level="6" style:num-suffix="." style:num-format="i">
        <style:list-level-properties text:space-before="4.984cm" text:min-label-width="0.847cm" fo:text-align="end"/>
      </text:list-level-style-number>
      <text:list-level-style-number text:level="7" style:num-suffix="." style:num-format="1">
        <style:list-level-properties text:space-before="5.831cm" text:min-label-width="0.847cm"/>
      </text:list-level-style-number>
      <text:list-level-style-number text:level="8" style:num-suffix="、" style:num-format="甲, 乙, 丙, ...">
        <style:list-level-properties text:space-before="6.678cm" text:min-label-width="0.847cm"/>
      </text:list-level-style-number>
      <text:list-level-style-number text:level="9" style:num-suffix="." style:num-format="i">
        <style:list-level-properties text:space-before="7.5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space-before="0.751cm" text:min-label-width="1.27cm"/>
      </text:list-level-style-number>
      <text:list-level-style-number text:level="2" style:num-suffix="、" style:num-format="甲, 乙, 丙, ...">
        <style:list-level-properties text:space-before="1.598cm" text:min-label-width="0.847cm"/>
      </text:list-level-style-number>
      <text:list-level-style-number text:level="3" style:num-suffix="." style:num-format="i">
        <style:list-level-properties text:space-before="2.444cm" text:min-label-width="0.847cm" fo:text-align="end"/>
      </text:list-level-style-number>
      <text:list-level-style-number text:level="4" style:num-suffix="." style:num-format="1">
        <style:list-level-properties text:space-before="3.291cm" text:min-label-width="0.847cm"/>
      </text:list-level-style-number>
      <text:list-level-style-number text:level="5" style:num-suffix="、" style:num-format="甲, 乙, 丙, ...">
        <style:list-level-properties text:space-before="4.138cm" text:min-label-width="0.847cm"/>
      </text:list-level-style-number>
      <text:list-level-style-number text:level="6" style:num-suffix="." style:num-format="i">
        <style:list-level-properties text:space-before="4.984cm" text:min-label-width="0.847cm" fo:text-align="end"/>
      </text:list-level-style-number>
      <text:list-level-style-number text:level="7" style:num-suffix="." style:num-format="1">
        <style:list-level-properties text:space-before="5.831cm" text:min-label-width="0.847cm"/>
      </text:list-level-style-number>
      <text:list-level-style-number text:level="8" style:num-suffix="、" style:num-format="甲, 乙, 丙, ...">
        <style:list-level-properties text:space-before="6.678cm" text:min-label-width="0.847cm"/>
      </text:list-level-style-number>
      <text:list-level-style-number text:level="9" style:num-suffix="." style:num-format="i">
        <style:list-level-properties text:space-before="7.5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LVL1" text:bullet-char="□">
        <style:list-level-properties text:space-before="0.991cm" text:min-label-width="0.979cm"/>
        <style:text-properties style:font-name="標楷體"/>
      </text:list-level-style-bullet>
      <text:list-level-style-bullet text:level="2" text:style-name="WW_5f_CharLFO1LVL2" text:bullet-char="">
        <style:list-level-properties text:space-before="1.838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2.684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3.531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4.378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5.224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6.071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6.918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764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style:num-format="1">
        <style:list-level-properties text:space-before="0.508cm" fo:text-align="end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水里鄉公所108年「客語認證績優」獎勵實施計畫</text:p>
      <text:p>中華民國108年3月26日</text:p>
      <text:p/>
      <text:list xml:id="list7490167116187835613" text:style-name="L1">
        <text:list-item>
          <text:p text:style-name="P44"><text:span text:style-name="預設段落字型"><text:span text:style-name="T1">水里鄉公所</text:span></text:span><text:span text:style-name="預設段落字型"><text:span text:style-name="T1">（以下簡稱本</text:span></text:span><text:span text:style-name="預設段落字型"><text:span text:style-name="T1">所）為提升本鄉鄉</text:span></text:span><text:span text:style-name="預設段落字型"><text:span text:style-name="T1">民之客語能力，促進客家語言文化之發展與傳承，依據客家基本法第十條規定，就</text:span></text:span><text:span text:style-name="預設段落字型"><text:span text:style-name="T8">通過客家委員會辦理之客語能力認證考試之</text:span></text:span><text:span text:style-name="預設段落字型"><text:span text:style-name="T8">鄉</text:span></text:span><text:span text:style-name="預設段落字型"><text:span text:style-name="T8">民，給予獎勵，特訂定本</text:span></text:span><text:span text:style-name="預設段落字型"><text:span text:style-name="T1">計畫</text:span></text:span><text:span text:style-name="預設段落字型"><text:span text:style-name="T1">。</text:span></text:span></text:p>
        </text:list-item>
        <text:list-item>
          <text:p text:style-name="P45"><text:span text:style-name="預設段落字型"><text:span text:style-name="T1">考試補助：考試報名費全額補助</text:span></text:span><text:span text:style-name="預設段落字型"><text:span text:style-name="T1">。</text:span></text:span></text:p>
        </text:list-item>
        <text:list-item>
          <text:p text:style-name="P47">獎勵對象： <text:line-break/>1.設籍本鄉之鄉民<text:line-break/>2.就讀於本鄉學校之學生<text:line-break/>通過客家委員會辦理之各級客語能力認證考試者。</text:p>
        </text:list-item>
        <text:list-item>
          <text:p text:style-name="P47">獎勵標準：</text:p>
        </text:list-item>
      </text:list>
      <text:list xml:id="list6145766496064696743" text:style-name="L2">
        <text:list-item>
          <text:p text:style-name="P51">通過幼幼認證考試者，每名核發獎學金新臺幣1000元整。</text:p>
        </text:list-item>
        <text:list-item>
          <text:p text:style-name="P49">通過初級認證考試者，每名核發獎學金新臺幣1,500元整。</text:p>
        </text:list-item>
        <text:list-item>
          <text:p text:style-name="P49">通過中級認證考試者，每名核發獎學金新臺幣2,000元整。</text:p>
        </text:list-item>
        <text:list-item>
          <text:p text:style-name="P49">通過中高級認證考試者，每名核發獎學金新臺幣3,000元整。</text:p>
        </text:list-item>
      </text:list>
      <text:list xml:id="list31486047" text:style-name="L1">
        <text:list-item>
          <text:p text:style-name="P46"><text:span text:style-name="預設段落字型"><text:span text:style-name="T1">申請程序及核撥方式</text:span></text:span></text:p>
        </text:list-item>
      </text:list>
      <text:list xml:id="list2602971132418618524" text:style-name="L3">
        <text:list-item>
          <text:p text:style-name="P52"><text:span text:style-name="預設段落字型"><text:span text:style-name="T1">申請人應自每年度客語能力認證各級別考試寄發合格證書日起30日內，檢附申請表(附件</text:span></text:span><text:span text:style-name="預設段落字型"><text:span text:style-name="T1">一</text:span></text:span><text:span text:style-name="預設段落字型"><text:span text:style-name="T1">)、領據</text:span></text:span><text:span text:style-name="預設段落字型"><text:span text:style-name="T1">(附件</text:span></text:span><text:span text:style-name="預設段落字型"><text:span text:style-name="T1">二</text:span></text:span><text:span text:style-name="預設段落字型"><text:span text:style-name="T1">)</text:span></text:span><text:span text:style-name="預設段落字型"><text:span text:style-name="T1">、准考證</text:span></text:span><text:span text:style-name="預設段落字型"><text:span text:style-name="T1">、切結書(附件</text:span></text:span><text:span text:style-name="預設段落字型"><text:span text:style-name="T1">三</text:span></text:span><text:span text:style-name="預設段落字型"><text:span text:style-name="T1">)、</text:span></text:span><text:span text:style-name="預設段落字型"><text:span text:style-name="T1">身份證或學生證影本</text:span></text:span><text:span text:style-name="預設段落字型"><text:span text:style-name="T8">(國小及幼兒園學生得以在學證明正本代之)</text:span></text:span><text:span text:style-name="預設段落字型"><text:span text:style-name="T8">、考試合格證</text:span></text:span><text:span text:style-name="預設段落字型"><text:span text:style-name="T1">書影本</text:span></text:span><text:span text:style-name="預設段落字型"><text:span text:style-name="T1">，</text:span></text:span><text:span text:style-name="預設段落字型"><text:span text:style-name="T1">向本</text:span></text:span><text:span text:style-name="預設段落字型"><text:span text:style-name="T1">所</text:span></text:span><text:span text:style-name="預設段落字型"><text:span text:style-name="T1">提出申請，</text:span></text:span><text:span text:style-name="預設段落字型"><text:span text:style-name="T1">經審核無誤後核撥</text:span></text:span><text:span text:style-name="預設段落字型"><text:span text:style-name="T1">經費</text:span></text:span><text:span text:style-name="預設段落字型"><text:span text:style-name="T1">予申請人，</text:span></text:span><text:span text:style-name="預設段落字型"><text:span text:style-name="T1">逾期不予受理。</text:span></text:span><text:span text:style-name="預設段落字型"><text:span text:style-name="T1">申請人</text:span></text:span><text:span text:style-name="預設段落字型"><text:span text:style-name="T1">如</text:span></text:span><text:span text:style-name="預設段落字型"><text:span text:style-name="T1">為18歲以下者，領據</text:span></text:span><text:span text:style-name="預設段落字型"><text:span text:style-name="T1">、</text:span></text:span><text:span text:style-name="預設段落字型"><text:span text:style-name="T1">切結書需法定代理人簽名蓋章。</text:span></text:span></text:p>
        </text:list-item>
        <text:list-item>
          <text:p text:style-name="P52"><text:soft-page-break/><text:span text:style-name="預設段落字型"><text:span text:style-name="T1">各學校可採用團體申請方式，應自每年度客語能力認證各級別考試寄發合格證書日起30日內</text:span></text:span><text:span text:style-name="預設段落字型"><text:span text:style-name="T1">，</text:span></text:span><text:span text:style-name="預設段落字型"><text:span text:style-name="T1">檢附</text:span></text:span><text:span text:style-name="預設段落字型"><text:span text:style-name="T1">學校領據與匯款資料、切結書(附件</text:span></text:span><text:span text:style-name="預設段落字型"><text:span text:style-name="T1">三</text:span></text:span><text:span text:style-name="預設段落字型"><text:span text:style-name="T1">)、</text:span></text:span><text:span text:style-name="預設段落字型"><text:span text:style-name="T1">身份證或學生證影本</text:span></text:span><text:span text:style-name="預設段落字型"><text:span text:style-name="T8">(國小及幼兒園學生得以在學證明正本代之)</text:span></text:span><text:span text:style-name="預設段落字型"><text:span text:style-name="T8">、考試合格證</text:span></text:span><text:span text:style-name="預設段落字型"><text:span text:style-name="T1">書影本</text:span></text:span><text:span text:style-name="預設段落字型"><text:span text:style-name="T1">，並</text:span></text:span><text:span text:style-name="預設段落字型"><text:span text:style-name="T1">彙整</text:span></text:span><text:span text:style-name="預設段落字型"><text:span text:style-name="T1">印</text:span></text:span><text:span text:style-name="預設段落字型"><text:span text:style-name="T1">領清冊(附件</text:span></text:span><text:span text:style-name="預設段落字型"><text:span text:style-name="T1">四</text:span></text:span><text:span text:style-name="預設段落字型"><text:span text:style-name="T1">)</text:span></text:span><text:span text:style-name="預設段落字型"><text:span text:style-name="T1">，</text:span></text:span><text:span text:style-name="預設段落字型"><text:span text:style-name="T1">向本</text:span></text:span><text:span text:style-name="預設段落字型"><text:span text:style-name="T1">所</text:span></text:span><text:span text:style-name="預設段落字型"><text:span text:style-name="T1">提出申請，經審核無誤後核撥經費予學校轉匯各申請人，逾期不予受理。</text:span></text:span></text:p>
        </text:list-item>
        <text:list-item>
          <text:p text:style-name="P53"><text:span text:style-name="T1">申請人受有其他機關獎勵通過客語認證者，不得重複申請本計畫之奬金獎勵。申請人就同一級別及腔調，不得重複領取奬勵，如已通過較高級別認證，其後不得以較低級別同一腔調認證申請本計畫奬勵。</text:span></text:p>
        </text:list-item>
      </text:list>
      <text:p>五、下列情事之一者，本所得撤銷原核定之獎勵，並請求返還之，逾期不繳回者，本所得依相關法令強制執行。</text:p>
      <text:list xml:id="list4889786849036628779" text:style-name="L4">
        <text:list-item>
          <text:p text:style-name="P54">提供不正確或不實資料，致使本所依該資料而作成核定者。</text:p>
        </text:list-item>
        <text:list-item>
          <text:p text:style-name="P54">違反第四點規定及其他違背相關法令之情形者。</text:p>
        </text:list-item>
        <text:list-item>
          <text:p text:style-name="P58">有誤發之情事發生者。</text:p>
        </text:list-item>
      </text:list>
      <text:p>六、相關注意事項:</text:p>
      <text:list xml:id="list1954411362042848484" text:style-name="L5">
        <text:list-item>
          <text:p text:style-name="P59">所提出之申請資料及附件，不予退件。</text:p>
        </text:list-item>
        <text:list-item>
          <text:p text:style-name="P55">跨行匯款手續費由申請人負擔。</text:p>
        </text:list-item>
        <text:list-item>
          <text:p text:style-name="P56">申請日期以郵戳為憑。</text:p>
        </text:list-item>
        <text:list-item>
          <text:p text:style-name="P57"><text:span text:style-name="預設段落字型"><text:span text:style-name="T8">申請人申請時</text:span></text:span><text:span text:style-name="預設段落字型"><text:span text:style-name="T8">須</text:span></text:span><text:span text:style-name="預設段落字型"><text:span text:style-name="T8">仍設籍於</text:span></text:span><text:span text:style-name="預設段落字型"><text:span text:style-name="T8">水里鄉</text:span></text:span><text:span text:style-name="預設段落字型"><text:span text:style-name="T1">。</text:span></text:span></text:p>
        </text:list-item>
        <text:list-item>
          <text:p text:style-name="P60">申請人所提供資料有誤，經通知補正，逾期未補正者，視為撤銷申請。</text:p>
        </text:list-item>
        <text:list-item>
          <text:p text:style-name="P61">如遇奬勵金經費有限或不足時，得視情況予以酌減或不予發給。</text:p>
        </text:list-item>
        <text:list-item>
          <text:p text:style-name="P60">相關經費俟預算完成法定審議程序後再行發放。</text:p>
        </text:list-item>
        <text:list-item>
          <text:p text:style-name="P62">本要點未規定事項，依其他相關法令規定辦理。</text:p>
        </text:list-item>
      </text:list>
      <text:p/>
      <text:p/>
      <text:p text:style-name="Text_20_body"><draw:frame draw:style-name="fr2" draw:name="文字方塊 10" text:anchor-type="paragraph" svg:x="12.383cm" svg:y="-0.212cm" svg:width="3.112cm" style:rel-width="scale" svg:height="0.953cm" style:rel-height="scale" draw:z-index="1"><draw:text-box><text:p>附件一(個人)</text:p></draw:text-box></draw:frame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><text:span text:style-name="預設段落字型"><text:span text:style-name="T9">水里鄉公所</text:span></text:span><text:span text:style-name="預設段落字型"><text:span text:style-name="T9">1</text:span></text:span><text:span text:style-name="預設段落字型"><text:span text:style-name="T9">08</text:span></text:span><text:span text:style-name="預設段落字型"><text:span text:style-name="T9">年</text:span></text:span><text:span text:style-name="預設段落字型"><text:span text:style-name="T8">獎勵</text:span></text:span><text:span text:style-name="預設段落字型"><text:span text:style-name="T8">「客語認證績優」</text:span></text:span><text:span text:style-name="預設段落字型"><text:span text:style-name="T1">申請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姓 <text:s/>名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性 <text:s/>別</text:p>
          </table:table-cell>
          <table:table-cell table:style-name="表格1.D2" office:value-type="string">
            <text:p><text:s text:c="2"/>□男 <text:s/>□女</text:p>
          </table:table-cell>
        </table:table-row>
        <table:table-row table:style-name="表格1.3">
          <table:table-cell table:style-name="表格1.A2" office:value-type="string">
            <text:p>身分證字號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聯絡電話</text:p>
          </table:table-cell>
          <table:table-cell table:style-name="表格1.D2" office:value-type="string">
            <text:p/>
          </table:table-cell>
        </table:table-row>
        <table:table-row table:style-name="表格1.4">
          <table:table-cell table:style-name="表格1.A2" office:value-type="string">
            <text:p>學校/單位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年級班別</text:p>
          </table:table-cell>
          <table:table-cell table:style-name="表格1.D2" office:value-type="string">
            <text:p/>
          </table:table-cell>
        </table:table-row>
        <table:table-row table:style-name="表格1.5">
          <table:table-cell table:style-name="表格1.A2" office:value-type="string">
            <text:p>地 <text:s text:c="3"/>址</text:p>
          </table:table-cell>
          <table:table-cell table:style-name="表格1.D2" table:number-columns-spanned="3" office:value-type="string">
            <text:p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>申請級別</text:p>
          </table:table-cell>
          <table:table-cell table:style-name="表格1.D2" table:number-columns-spanned="3" office:value-type="string">
            <text:p>□幼幼客語闖通關認證 <text:s text:c="3"/>□初級認證</text:p>
            <text:p>□中級認證 <text:s text:c="13"/>□中高級認證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>申請腔調</text:p>
          </table:table-cell>
          <table:table-cell table:style-name="表格1.B7" table:number-columns-spanned="3" office:value-type="string">
            <text:p>□四縣腔 <text:s/>□海陸腔 <text:s/>□大埔腔 <text:s/>□饒平腔 <text:s/>□詔安腔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><text:span text:style-name="預設段落字型"><text:span text:style-name="T3">申請資料附件</text:span></text:span><text:span text:style-name="預設段落字型"><text:span text:style-name="T1">（以下請勾選）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list xml:id="list7974968735271018288" text:style-name="L6">
              <text:list-item>
                <text:p text:style-name="P63">一年內客語能力認證考試合格證書影本。</text:p>
              </text:list-item>
              <text:list-item>
                <text:p text:style-name="P63">領據（未申領獎學金者免附）。</text:p>
              </text:list-item>
              <text:list-item>
                <text:p text:style-name="P63">學生證影本（學生身份者）。</text:p>
              </text:list-item>
              <text:list-item>
                <text:p text:style-name="P63">在學證明正本（國小或幼兒園學生身份者）</text:p>
              </text:list-item>
              <text:list-item>
                <text:p text:style-name="P63">身份證正反面影本（非學生身份者）。</text:p>
              </text:list-item>
              <text:list-item>
                <text:p text:style-name="P63">切結書</text:p>
              </text:list-item>
              <text:list-item>
                <text:p text:style-name="P65">申請者曾領取客語績優之獎勵。（申請機關：____________　申請年度：______年度，申請級別：_______認證、申請腔調：_______、 □奬金 <text:s/>□奬狀。）</text:p>
              </text:list-item>
              <text:list-item>
                <text:p text:style-name="P64">申請者未曾領取客語認證績優之獎勵。</text:p>
              </text:list-item>
            </text:list>
            <text:p>申請者簽名：_________________ <text:s/></text:p>
            <text:p/>
            <text:p><text:span text:style-name="預設段落字型"><text:span text:style-name="T4">中華民國 年 月 日</text:span></text:span></text:p>
          </table:table-cell>
          <table:covered-table-cell/>
          <table:covered-table-cell/>
          <table:covered-table-cell/>
        </table:table-row>
      </table:table>
      <text:p/>
      <text:p/>
      <text:p><draw:frame draw:style-name="fr2" draw:name="Text Box 12" text:anchor-type="paragraph" svg:x="12.938cm" svg:y="0.318cm" svg:width="2.937cm" style:rel-width="scale" svg:height="0.953cm" style:rel-height="scale" draw:z-index="2"><draw:text-box><text:p>附件二(個人)</text:p></draw:text-box></draw:frame><text:span text:style-name="預設段落字型"><text:span text:style-name="T1"/></text:span></text:p>
      <text:p>領 <text:s text:c="4"/>據</text:p>
      <text:p><text:span text:style-name="預設段落字型"><text:span text:style-name="T1">茲收到</text:span></text:span><text:span text:style-name="預設段落字型"><text:span text:style-name="T2">水里鄉公所</text:span></text:span><text:span text:style-name="預設段落字型"><text:span text:style-name="T1">核發通過</text:span></text:span><text:span text:style-name="預設段落字型"><text:span text:style-name="T5"> <text:s text:c="8"/></text:span></text:span><text:span text:style-name="預設段落字型"><text:span text:style-name="T1">年度客語</text:span></text:span><text:span text:style-name="預設段落字型"><text:span text:style-name="T1">認證</text:span></text:span><text:span text:style-name="預設段落字型"><text:span text:style-name="T1">績優獎</text:span></text:span><text:span text:style-name="預設段落字型"><text:span text:style-name="T1">勵</text:span></text:span><text:span text:style-name="預設段落字型"><text:span text:style-name="T1">金新臺幣</text:span></text:span><text:span text:style-name="預設段落字型"><text:span text:style-name="T10"> <text:s text:c="18"/></text:span></text:span><text:span text:style-name="預設段落字型"><text:span text:style-name="T10">（大寫）</text:span></text:span><text:span text:style-name="預設段落字型"><text:span text:style-name="T1">元整，確實無誤。</text:span></text:span></text:p>
      <text:p>此致</text:p>
      <text:p>水里鄉公所</text:p>
      <text:p>申請人姓名:____________________(簽章）</text:p>
      <text:p>法定代理人:____________________(簽章）</text:p>
      <text:p>申請人身分證字號：</text:p>
      <text:p>聯絡電話：</text:p>
      <text:p><text:span text:style-name="預設段落字型"><text:span text:style-name="T1">住址：</text:span></text:span></text:p>
      <text:p><text:span text:style-name="預設段落字型"><text:span text:style-name="T4">中華民國 年 月 日</text:span></text:span></text:p>
      <text:p>---------------------------------------------------------</text:p>
      <text:p/>
      <text:p/>
      <text:p>存簿影本粘貼處</text:p>
      <text:p/>
      <text:p/>
      <text:p/>
      <text:p/>
      <text:p/>
      <text:p/>
      <text:p>---------------------------------------------------------</text:p>
      <text:p/>
      <text:p>准考證黏貼處</text:p>
      <text:p/>
      <text:p/>
      <text:p/>
      <text:p text:style-name="Text_20_body"><draw:frame draw:style-name="fr2" draw:name="Text Box 14" text:anchor-type="paragraph" svg:x="10.372cm" svg:y="0.026cm" svg:width="4.075cm" style:rel-width="scale" svg:height="0.953cm" style:rel-height="scale" draw:z-index="3"><draw:text-box><text:p>附件三(個人、團體)</text:p></draw:text-box></draw:frame><text:span text:style-name="預設段落字型"><text:span text:style-name="T1"/></text:span></text:p>
      <text:p text:style-name="P37">切結書</text:p>
      <text:p text:style-name="P38"><text:span text:style-name="預設段落字型"><text:span text:style-name="T11">___________</text:span></text:span><text:span text:style-name="預設段落字型"><text:span text:style-name="T11">__</text:span></text:span><text:span text:style-name="預設段落字型"><text:span text:style-name="T11">申請</text:span></text:span><text:span text:style-name="預設段落字型"><text:span text:style-name="T11">水里鄉公所</text:span></text:span><text:span text:style-name="預設段落字型"><text:span text:style-name="T11">鼓</text:span></text:span><text:span text:style-name="預設段落字型"><text:span text:style-name="T11">勵</text:span></text:span><text:span text:style-name="預設段落字型"><text:span text:style-name="T11">鄉民</text:span></text:span><text:span text:style-name="預設段落字型"><text:span text:style-name="T11">參加</text:span></text:span><text:span text:style-name="預設段落字型"><text:span text:style-name="T11">_____</text:span></text:span><text:span text:style-name="預設段落字型"><text:span text:style-name="T11">年度客</text:span></text:span><text:span text:style-name="預設段落字型"><text:span text:style-name="T11">語</text:span></text:span><text:span text:style-name="預設段落字型"><text:span text:style-name="T11">能力認證合格</text:span></text:span><text:span text:style-name="預設段落字型"><text:span text:style-name="T11">之</text:span></text:span><text:span text:style-name="預設段落字型"><text:span text:style-name="T11">獎勵</text:span></text:span><text:span text:style-name="預設段落字型"><text:span text:style-name="T11">：□幼幼客語</text:span></text:span><text:span text:style-name="預設段落字型"><text:span text:style-name="T11">10</text:span></text:span><text:span text:style-name="預設段落字型"><text:span text:style-name="T11">00元/□</text:span></text:span><text:span text:style-name="預設段落字型"><text:span text:style-name="T11">初級</text:span></text:span><text:span text:style-name="預設段落字型"><text:span text:style-name="T11">1,</text:span></text:span><text:span text:style-name="預設段落字型"><text:span text:style-name="T11">5</text:span></text:span><text:span text:style-name="預設段落字型"><text:span text:style-name="T11">00</text:span></text:span><text:span text:style-name="預設段落字型"><text:span text:style-name="T11">元</text:span></text:span><text:span text:style-name="預設段落字型"><text:span text:style-name="T11">/</text:span></text:span><text:span text:style-name="預設段落字型"><text:span text:style-name="T11">□</text:span></text:span><text:span text:style-name="預設段落字型"><text:span text:style-name="T11">中級2</text:span></text:span><text:span text:style-name="預設段落字型"><text:span text:style-name="T11">,</text:span></text:span><text:span text:style-name="預設段落字型"><text:span text:style-name="T11">0</text:span></text:span><text:span text:style-name="預設段落字型"><text:span text:style-name="T11">00</text:span></text:span><text:span text:style-name="預設段落字型"><text:span text:style-name="T11">元</text:span></text:span><text:span text:style-name="預設段落字型"><text:span text:style-name="T11">/</text:span></text:span><text:span text:style-name="預設段落字型"><text:span text:style-name="T11">□</text:span></text:span><text:span text:style-name="預設段落字型"><text:span text:style-name="T11">中高級3</text:span></text:span><text:span text:style-name="預設段落字型"><text:span text:style-name="T11">,000</text:span></text:span><text:span text:style-name="預設段落字型"><text:span text:style-name="T11">元，並未重複申請相關</text:span></text:span><text:span text:style-name="預設段落字型"><text:span text:style-name="T12">獎勵</text:span></text:span><text:span text:style-name="預設段落字型"><text:span text:style-name="T12">金</text:span></text:span><text:span text:style-name="預設段落字型"><text:span text:style-name="T12">，</text:span></text:span><text:span text:style-name="預設段落字型"><text:span text:style-name="T11">亦未重複申請同一級別</text:span></text:span><text:span text:style-name="預設段落字型"><text:span text:style-name="T11">腔調</text:span></text:span><text:span text:style-name="預設段落字型"><text:span text:style-name="T11">或原已申請較高級別，之後又申請較低級別</text:span></text:span><text:span text:style-name="預設段落字型"><text:span text:style-name="T11">同一腔調</text:span></text:span><text:span text:style-name="預設段落字型"><text:span text:style-name="T11">之相關獎勵。以上所述如有不實，願自負法律責任並接受</text:span></text:span><text:span text:style-name="預設段落字型"><text:span text:style-name="T11">水里鄉公所</text:span></text:span><text:span text:style-name="預設段落字型"><text:span text:style-name="T11">追回已核撥之款項。</text:span></text:span></text:p>
      <text:p text:style-name="P31">此致</text:p>
      <text:p text:style-name="P33">水里鄉公所</text:p>
      <text:p text:style-name="P40">申請人姓名:__________________(簽章)</text:p>
      <text:p text:style-name="P40">法定代理人：_________________(簽章)</text:p>
      <text:p text:style-name="P40">申請人身分證字號:__________________</text:p>
      <text:p text:style-name="P40">戶籍地址:________________________</text:p>
      <text:p text:style-name="P40">電話:________________________</text:p>
      <text:p text:style-name="P39"/>
      <text:p text:style-name="P39"/>
      <text:p text:style-name="P39"/>
      <text:p text:style-name="P39"/>
      <text:p text:style-name="P39"/>
      <text:p><text:span text:style-name="預設段落字型"><text:span text:style-name="T4">中華民國 年 月 日</text:span></text:span></text:p>
      <text:p/>
      <text:p><draw:frame draw:style-name="fr2" draw:name="文字方塊 8" text:anchor-type="paragraph" svg:x="21.564cm" svg:y="-0.513cm" svg:width="3.064cm" style:rel-width="scale" svg:height="0.953cm" style:rel-height="scale" draw:z-index="0"><draw:text-box><text:p>附件四(團體)</text:p></draw:text-box></draw:frame><text:span text:style-name="預設段落字型"><text:span text:style-name="T1">水里鄉公所</text:span></text:span><text:span text:style-name="預設段落字型"><text:span text:style-name="T1">______年度</text:span></text:span><text:span text:style-name="預設段落字型"><text:span text:style-name="T8">獎勵</text:span></text:span><text:span text:style-name="預設段落字型"><text:span text:style-name="T8">「客語認證績優」</text:span></text:span><text:span text:style-name="預設段落字型"><text:span text:style-name="T8">學</text:span></text:span><text:span text:style-name="預設段落字型"><text:span text:style-name="T1">生印領清冊</text:span></text:span></text:p>
      <text:p>學校名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>序號</text:p>
          </table:table-cell>
          <table:table-cell table:style-name="表格2.A1" office:value-type="string">
            <text:p>姓 名</text:p>
          </table:table-cell>
          <table:table-cell table:style-name="表格2.A1" office:value-type="string">
            <text:p>年級</text:p>
          </table:table-cell>
          <table:table-cell table:style-name="表格2.A1" office:value-type="string">
            <text:p>地 址</text:p>
          </table:table-cell>
          <table:table-cell table:style-name="表格2.A1" office:value-type="string">
            <text:p>身份證字號</text:p>
          </table:table-cell>
          <table:table-cell table:style-name="表格2.A1" office:value-type="string">
            <text:p>通過認證</text:p>
            <text:p>考試級別</text:p>
          </table:table-cell>
          <table:table-cell table:style-name="表格2.A1" office:value-type="string">
            <text:p>附 件</text:p>
            <text:p>(合格證書影本、</text:p>
            <text:p>身分證或學生證影本、</text:p>
            <text:p>在學證明正本、</text:p>
            <text:p>切結書)</text:p>
          </table:table-cell>
          <table:table-cell table:style-name="表格2.A1" office:value-type="string">
            <text:p>獎勵金額</text:p>
            <text:p><text:span text:style-name="預設段落字型"><text:span text:style-name="T7">（新臺幣元）</text:span></text:span></text:p>
          </table:table-cell>
          <table:table-cell table:style-name="表格2.A1" office:value-type="string">
            <text:p>簽名或蓋章</text:p>
          </table:table-cell>
        </table:table-row>
        <table:table-row table:style-name="表格2.2">
          <table:table-cell table:style-name="表格2.A1" office:value-type="string">
            <text:list xml:id="list1031545875505775716" text:style-name="L7">
              <text:list-item>
                <text:p text:style-name="P50"/>
              </text:list-item>
            </text:list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F2" office:value-type="string">
            <text:p><text:span text:style-name="預設段落字型"><text:span text:style-name="T1">□</text:span></text:span><text:span text:style-name="預設段落字型"><text:span text:style-name="T6">幼幼客語闖</text:span></text:span><text:span text:style-name="預設段落字型"><text:span text:style-name="T6">通</text:span></text:span><text:span text:style-name="預設段落字型"><text:span text:style-name="T6">關認證</text:span></text:span></text:p>
            <text:p>□通過初級</text:p>
            <text:p>□通過中級</text:p>
            <text:p>□通過中高級</text:p>
            <text:p><text:soft-page-break/>腔調別：_________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 table:style-name="表格2.3">
          <table:table-cell table:style-name="表格2.A1" office:value-type="string">
            <text:list xml:id="list31580304" text:continue-numbering="true" text:style-name="L7">
              <text:list-item>
                <text:p text:style-name="P50"/>
              </text:list-item>
            </text:list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F2" office:value-type="string">
            <text:p><text:span text:style-name="預設段落字型"><text:span text:style-name="T1">□</text:span></text:span><text:span text:style-name="預設段落字型"><text:span text:style-name="T6">幼幼客語闖通</text:span></text:span><text:span text:style-name="預設段落字型"><text:span text:style-name="T6">關認證</text:span></text:span></text:p>
            <text:p>□通過初級</text:p>
            <text:p>□通過中級</text:p>
            <text:p>□通過中高級</text:p>
            <text:p>腔調別：_________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office:value-type="string">
            <text:list xml:id="list31571480" text:continue-numbering="true" text:style-name="L7">
              <text:list-item>
                <text:p text:style-name="P50"/>
              </text:list-item>
            </text:list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F2" office:value-type="string">
            <text:p><text:span text:style-name="預設段落字型"><text:span text:style-name="T1">□</text:span></text:span><text:span text:style-name="預設段落字型"><text:span text:style-name="T6">幼幼客語闖</text:span></text:span><text:span text:style-name="預設段落字型"><text:span text:style-name="T6">通</text:span></text:span><text:span text:style-name="預設段落字型"><text:span text:style-name="T6">關認證</text:span></text:span></text:p>
            <text:p>□通過初級</text:p>
            <text:p>□通過中級</text:p>
            <text:p>□通過中高級</text:p>
            <text:p><text:soft-page-break/>腔調別：_________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office:value-type="string">
            <text:list xml:id="list31556053" text:continue-numbering="true" text:style-name="L7">
              <text:list-item>
                <text:p text:style-name="P50"/>
              </text:list-item>
            </text:list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F2" office:value-type="string">
            <text:p><text:span text:style-name="預設段落字型"><text:span text:style-name="T1">□</text:span></text:span><text:span text:style-name="預設段落字型"><text:span text:style-name="T6">幼幼客語闖</text:span></text:span><text:span text:style-name="預設段落字型"><text:span text:style-name="T6">通</text:span></text:span><text:span text:style-name="預設段落字型"><text:span text:style-name="T6">關認證</text:span></text:span></text:p>
            <text:p>□通過初級</text:p>
            <text:p>□通過中級</text:p>
            <text:p>□通過中高級</text:p>
            <text:p>腔調別：_________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 table:style-name="表格2.6">
          <table:table-cell table:style-name="表格2.A1" office:value-type="string">
            <text:list xml:id="list31554581" text:continue-numbering="true" text:style-name="L7">
              <text:list-item>
                <text:p text:style-name="P50"/>
              </text:list-item>
            </text:list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F2" office:value-type="string">
            <text:p><text:span text:style-name="預設段落字型"><text:span text:style-name="T1">□</text:span></text:span><text:span text:style-name="預設段落字型"><text:span text:style-name="T6">幼幼客語闖</text:span></text:span><text:span text:style-name="預設段落字型"><text:span text:style-name="T6">通</text:span></text:span><text:span text:style-name="預設段落字型"><text:span text:style-name="T6">關認證</text:span></text:span></text:p>
            <text:p>□通過初級</text:p>
            <text:p>□通過中級</text:p>
            <text:p>□通過中高級</text:p>
            <text:p><text:soft-page-break/>腔調別：_________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標楷體" style:font-name-asian="標楷體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font-size="14pt" fo:font-weight="bold" style:font-size-asian="14pt" style:font-weight-asian="bold" style:font-size-complex="14pt"/>
    </style:style>
    <style:style style:name="WW_5f_CharLFO3LVL1" style:display-name="WW_CharLFO3LVL1" style:family="text">
      <style:text-properties fo:font-size="14pt" fo:font-weight="bold" style:font-size-asian="14pt" style:font-weight-asian="bold" style:font-size-complex="14pt"/>
    </style:style>
    <style:style style:name="WW_5f_CharLFO5LVL1" style:display-name="WW_CharLFO5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999cm" style:writing-mode="lr-tb" style:layout-grid-color="#000000" style:layout-grid-lines="4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7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8"><draw:text-box fo:min-height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fo:min-width="0.041cm" draw:z-index="11"><draw:text-box fo:min-height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獎勵客語績優學生獎學金作業要點</dc:title>
    <meta:initial-creator>USER</meta:initial-creator>
    <meta:creation-date>2019-05-30T03:27:00Z</meta:creation-date>
    <dc:date>2019-05-30T11:36:26.17</dc:date>
    <meta:print-date>2018-08-15T02:39:00Z</meta:print-date>
    <meta:editing-cycles>3</meta:editing-cycles>
    <meta:editing-duration>PT8M41S</meta:editing-duration>
    <meta:document-statistic meta:table-count="2" meta:image-count="0" meta:object-count="0" meta:page-count="9" meta:paragraph-count="124" meta:word-count="1856" meta:character-count="2395"/>
    <meta:template xlink:type="simple" xlink:actuate="onRequest" xlink:title="" xlink:href="Normal.dotm"/>
  </office:meta>
</office:document-meta>
</file>