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 style:min-row-height="3.114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5.8069in"/>
    </style:style>
    <style:style style:name="Table31" style:family="table">
      <style:table-properties style:width="5.8069in" fo:margin-left="0in" table:align="left"/>
    </style:style>
    <style:style style:name="TableRow33" style:family="table-row">
      <style:table-row-properties style:min-row-height="3.22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8"/>表3</text:p>
      <text:p text:style-name="P2">南投縣<text:s text:c="4"/>鄉、鎮、市模範父親生活照片黏貼表<text:s text:c="2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><text:span text:style-name="T26">照片內容簡述：</text:span><text:span text:style-name="T27"><text:s text:c="54"/>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<text:span text:style-name="T57">照片內容簡述：</text:span><text:span text:style-name="T58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4</dc:title>
    <dc:description/>
    <dc:subject/>
    <meta:initial-creator>南投縣政府社會局</meta:initial-creator>
    <dc:creator>user</dc:creator>
    <meta:creation-date>2023-05-09T05:33:00Z</meta:creation-date>
    <dc:date>2023-05-09T05:33:00Z</dc:date>
    <meta:print-date>2007-06-07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