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2.258cm" fo:margin-right="0cm" fo:line-height="0.988cm" fo:text-align="justify" style:justify-single-word="false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328cm" fo:margin-right="0cm" fo:line-height="0.988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328cm" fo:margin-right="0cm" fo:line-height="0.988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2.822cm" fo:margin-right="0cm" fo:line-height="0.988cm" fo:text-align="justify" style:justify-single-word="false" fo:text-indent="-2.822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3.387cm" fo:margin-right="0cm" fo:line-height="0.988cm" fo:text-align="justify" style:justify-single-word="false" fo:text-indent="-3.387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森林保護辦法第三十條、第三十三條、第四十條之一修正條文</text:p>
      <text:p text:style-name="P1">第三十條　　舉發本法第五十條及第五十二條之犯罪，除私有林外，因而查獲犯罪行為人與贓物者，自警察機關移送檢察機關偵辦之日起三十日內，發給舉發人每案新臺幣五萬元之獎金。</text:p>
      <text:p text:style-name="P2">　　前項犯罪經檢察官偵查終結提起公訴後，除依前項規定獎勵外，再按查獲贓物市價百分之十發給獎金。</text:p>
      <text:p text:style-name="P3">　　前二項獎金合計最高額，每案以新臺幣五百萬元為限。</text:p>
      <text:p text:style-name="P3">　　第二項所定市價由森林保護機關查定之。</text:p>
      <text:p text:style-name="P4">第三十三條　　舉發本法第五十一條之犯罪，除私有林外，因而查獲犯罪行為人者，自警察機關移送檢察機關偵辦之日起三十日內，發給新臺幣五千元之獎金。</text:p>
      <text:p text:style-name="P5"><text:span text:style-name="預設段落字型"><text:span text:style-name="T1">第四十條之一　　本辦法中華民國一百十一年十一月二十八日修正施行前，已舉發且尚未發給全部獎金之案件，依修正施行前之規定發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林書弘</meta:initial-creator>
    <dc:creator>林書弘</dc:creator>
    <meta:creation-date>2022-11-25T06:35:00Z</meta:creation-date>
    <dc:date>2022-11-25T06:35:00Z</dc:date>
    <meta:editing-cycles>2</meta:editing-cycles>
    <meta:editing-duration>PT60S</meta:editing-duration>
    <meta:document-statistic meta:table-count="0" meta:image-count="0" meta:object-count="0" meta:page-count="1" meta:paragraph-count="7" meta:word-count="321" meta:character-count="333" meta:non-whitespace-character-count="321"/>
    <meta:template xlink:type="simple" xlink:actuate="onRequest" xlink:title="" xlink:href="../../../Downloads/111K00P006332_1110062333_111D2024216-01%20(3).odt/Normal.dotm"/>
  </office:meta>
</office:document-meta>
</file>