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9" style:family="table-column">
      <style:table-column-properties style:column-width="1.1444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2.75in"/>
    </style:style>
    <style:style style:name="TableColumn13" style:family="table-column">
      <style:table-column-properties style:column-width="1.25in"/>
    </style:style>
    <style:style style:name="Table8" style:family="table">
      <style:table-properties style:width="7.2694in" fo:margin-left="0in" table:align="left"/>
    </style:style>
    <style:style style:name="TableRow14" style:family="table-row">
      <style:table-row-properties style:min-row-height="0.5069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-asian="標楷體" fo:color="#FF0000" fo:font-size="14pt" style:font-size-asian="14pt"/>
    </style:style>
    <style:style style:name="TableRow28" style:family="table-row">
      <style:table-row-properties style:min-row-height="0.7319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Row40" style:family="table-row">
      <style:table-row-properties style:min-row-height="7.8291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/>
    </style:style>
    <style:style style:name="P46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p text:style-name="P1"><text:span text:style-name="T2">南投縣</text:span><text:span text:style-name="T3"><text:s text:c="10"/></text:span><text:span text:style-name="T4">鄉、鎮、市模範母親代表小傳</text:span><text:span text:style-name="T5"><text:s text:c="23"/></text:span><text:span text:style-name="T6">表</text:span><text:span text:style-name="T7">2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出生</text:p>
            <text:p text:style-name="P19">年月日</text:p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住址</text:p>
          </table:table-cell>
          <table:table-cell table:style-name="TableCell24">
            <text:p text:style-name="P25">聯絡人</text:p>
            <text:p text:style-name="P26"><text:span text:style-name="T27">姓名電話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5">
            <text:p text:style-name="P42">○○○先生，現年○○歲，</text:p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45">附註：</text:p>
      <text:list text:style-name="LFO1" text:continue-numbering="true">
        <text:list-item>
          <text:p text:style-name="P46">聯絡電話務必填寫，以利聯繫。</text:p>
        </text:list-item>
        <text:list-item>
          <text:p text:style-name="P47"><text:span text:style-name="T48">小傳字數以</text:span><text:span text:style-name="T49">600~800</text:span><text:span text:style-name="T50">字為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4583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2</dc:title>
    <dc:description/>
    <dc:subject/>
    <meta:initial-creator>南投縣政府社會局</meta:initial-creator>
    <dc:creator>user</dc:creator>
    <meta:creation-date>2023-01-18T05:51:00Z</meta:creation-date>
    <dc:date>2023-01-18T05:51:00Z</dc:date>
    <meta:print-date>2007-05-22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