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Arial" style:font-name-asian="標楷體" style:font-name-complex="Arial" fo:font-size="14pt" style:font-size-asian="14pt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7" style:family="table-column">
      <style:table-column-properties style:column-width="5.7652in"/>
    </style:style>
    <style:style style:name="Table6" style:family="table">
      <style:table-properties style:width="5.7652in" fo:margin-left="0in" table:align="left"/>
    </style:style>
    <style:style style:name="TableRow8" style:family="table-row">
      <style:table-row-properties style:min-row-height="3.114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3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5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7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8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19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3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TableColumn35" style:family="table-column">
      <style:table-column-properties style:column-width="5.7652in"/>
    </style:style>
    <style:style style:name="Table34" style:family="table">
      <style:table-properties style:width="5.7652in" fo:margin-left="0in" table:align="left"/>
    </style:style>
    <style:style style:name="TableRow36" style:family="table-row">
      <style:table-row-properties style:min-row-height="3.22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0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1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2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4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5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6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7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8"/>表3</text:p>
      <text:p text:style-name="內文"><text:span text:style-name="T2">南投縣</text:span><text:span text:style-name="T3"><text:s text:c="4"/></text:span><text:span text:style-name="T4">鄉、鎮、市</text:span><text:span text:style-name="T5">模範母親生活照片黏貼表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<text:span text:style-name="T29">照片內容簡述：</text:span><text:span text:style-name="T30"><text:s text:c="54"/>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><text:span text:style-name="T60">照片內容簡述：</text:span><text:span text:style-name="T61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4</dc:title>
    <dc:description/>
    <dc:subject/>
    <meta:initial-creator>南投縣政府社會局</meta:initial-creator>
    <dc:creator>user</dc:creator>
    <meta:creation-date>2023-01-18T05:52:00Z</meta:creation-date>
    <dc:date>2023-01-18T05:52:00Z</dc:date>
    <meta:print-date>2008-03-06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