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 fo:text-indent="0.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10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43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618in"/>
    </style:style>
    <style:style style:name="TableColumn18" style:family="table-column">
      <style:table-column-properties style:column-width="1.0437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1.3916in"/>
    </style:style>
    <style:style style:name="TableColumn22" style:family="table-column">
      <style:table-column-properties style:column-width="1.509in"/>
    </style:style>
    <style:style style:name="Table13" style:family="table">
      <style:table-properties style:width="7.07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29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2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3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40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8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text-indent="0.2777in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P12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-asian="標楷體" style:letter-kerning="false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8" style:parent-style-name="內文" style:list-style-name="LFO2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49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left="0.7458in" fo:text-indent="-0.23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text-indent="0.58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1" style:parent-style-name="內文" style:family="paragraph">
      <style:paragraph-properties fo:line-height="0.2777in" fo:text-indent="0.58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0.5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text-indent="2.13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1.555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格式一</text:p>
      <text:p text:style-name="P3"><text:span text:style-name="T4"><draw:frame draw:z-index="251658752" draw:id="id0" draw:style-name="a1" draw:name="Text Box 4" text:anchor-type="paragraph" svg:x="5.72222in" svg:y="-0.53611in" svg:width="0.875in" svg:height="0.375in" style:rel-width="scale" style:rel-height="scale"><draw:text-box><text:p text:style-name="P5">正面</text:p></draw:text-box><svg:title/><svg:desc/></draw:frame></text:span><text:span text:style-name="T6"><text:s text:c="12"/></text:span><text:span text:style-name="T7"><text:s text:c="4"/></text:span><text:span text:style-name="T8">年度獎勵輔導造林申請書</text:span></text:p>
      <text:p text:style-name="P9"><text:s text:c="15"/>編號：</text:p>
      <text:list text:style-name="LFO1" text:continue-numbering="true">
        <text:list-item>
          <text:list>
            <text:list-item>
              <text:p text:style-name="P10">申請免費供應種苗。</text:p>
            </text:list-item>
            <text:list-item>
              <text:p text:style-name="P11">申請造林獎勵金及免費供應種苗。</text:p>
            </text:list-item>
            <text:list-item>
              <text:p text:style-name="P12">申請造林獎勵金，自備種苗。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地段</text:p>
            <text:p text:style-name="P29">（事業區）</text:p>
          </table:table-cell>
          <table:table-cell table:style-name="TableCell30" table:number-columns-spanned="3">
            <text:p text:style-name="P31">小段</text:p>
            <text:p text:style-name="P32">（林班）</text:p>
          </table:table-cell>
          <table:covered-table-cell/>
          <table:covered-table-cell/>
          <table:table-cell table:style-name="TableCell33">
            <text:p text:style-name="P34">地號</text:p>
          </table:table-cell>
          <table:table-cell table:style-name="TableCell35" table:number-columns-spanned="2">
            <text:p text:style-name="P36">面積</text:p>
            <text:p text:style-name="P37">（公頃）</text:p>
          </table:table-cell>
          <table:covered-table-cell/>
          <table:table-cell table:style-name="TableCell38">
            <text:p text:style-name="P39">土地所有權人</text:p>
            <text:p text:style-name="P40">(<text:s/>或承租人)</text:p>
          </table:table-cell>
          <table:table-cell table:style-name="TableCell41">
            <text:p text:style-name="P42">GPS座標（主管機關現勘後填寫）</text:p>
            <text:p text:style-name="P43">□TWD97</text:p>
            <text:p text:style-name="P44">□TWD67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X：</text:p>
            <text:p text:style-name="P58">Y：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X：</text:p>
            <text:p text:style-name="P72">Y：</text:p>
          </table:table-cell>
        </table:table-row>
        <table:table-row table:style-name="TableRow73">
          <table:table-cell table:style-name="TableCell74" table:number-columns-spanned="9">
            <text:p text:style-name="P75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面積</text:p>
            <text:p text:style-name="P79">(公頃)</text:p>
          </table:table-cell>
          <table:covered-table-cell/>
          <table:table-cell table:style-name="TableCell80" table:number-columns-spanned="4">
            <text:p text:style-name="P81">樹種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新植或補植</text:p>
          </table:table-cell>
          <table:covered-table-cell/>
          <table:table-cell table:style-name="TableCell84">
            <text:p text:style-name="P85">種苗數</text:p>
            <text:p text:style-name="P86">（株）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9">
            <text:p text:style-name="P107"><text:span text:style-name="T108">本人依據獎勵輔導造林辦法規定樹種，申請免費配撥上開造林用種苗，如有下列情事之一者，願依照政府追償時之</text:span><text:span text:style-name="T109">市價賠償</text:span><text:span text:style-name="T110">：<text:s/></text:span></text:p>
            <text:p text:style-name="P111">1、已接受主管機關以外之其他機關無償配撥種苗而無充分理由再受配。</text:p>
            <text:p text:style-name="P112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面積</text:p>
            <text:p text:style-name="P119">(公頃)</text:p>
          </table:table-cell>
          <table:covered-table-cell/>
          <table:covered-table-cell/>
          <table:table-cell table:style-name="TableCell120" table:number-columns-spanned="3">
            <text:p text:style-name="P121">樹種</text:p>
          </table:table-cell>
          <table:covered-table-cell/>
          <table:covered-table-cell/>
          <table:table-cell table:style-name="TableCell122" table:number-columns-spanned="2">
            <text:p text:style-name="P123">新植或補植</text:p>
          </table:table-cell>
          <table:covered-table-cell/>
          <table:table-cell table:style-name="TableCell124">
            <text:p text:style-name="P125">種苗數</text:p>
            <text:p text:style-name="P126">（株）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list text:style-name="LFO2" text:continue-numbering="true">
              <text:list-item>
                <text:list>
                  <text:list-item>
                    <text:p text:style-name="P147">本人願意依據獎勵輔導造林辦法規定樹種，申請自備上開造林用種苗。</text:p>
                  </text:list-item>
                  <text:list-item>
                    <text:p text:style-name="P148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soft-page-break/>
      <text:p text:style-name="P150">四、應檢附下列文件：</text:p>
      <text:p text:style-name="P151"><text:span text:style-name="T152"><draw:frame draw:z-index="251657728" draw:id="id1" draw:style-name="a2" draw:name="Text Box 3" text:anchor-type="paragraph" svg:x="5.875in" svg:y="-0.50278in" svg:width="0.875in" svg:height="0.375in" style:rel-width="scale" style:rel-height="scale"><draw:text-box><text:p text:style-name="P153">背面</text:p></draw:text-box><svg:title/><svg:desc/></draw:frame></text:span><text:span text:style-name="T154">□</text:span><text:span text:style-name="T155">土地登記簿謄本及地籍圖謄本</text:span><text:span text:style-name="T156">（</text:span><text:span text:style-name="T157">由機關協助登入地籍網路查詢系統列印</text:span><text:span text:style-name="T158">）</text:span><text:span text:style-name="T159">。</text:span></text:p>
      <text:p text:style-name="P160">□國民身分證影本或團體之相關證明文件影本。</text:p>
      <text:p text:style-name="P161">□申請人非土地所有人，應提出他項權利證明書或承租契約書。如承租國有或公有土地者，應檢附出租機關同意造林之文件。</text:p>
      <text:p text:style-name="P162">□申請人為共有土地所有人之一，應提出共有人全體之同意書或分管協議書。</text:p>
      <text:p text:style-name="P163">□申請人為各鄉（鎮、市、區）公所山地保留地使用清冊記載有案之原住民或其繼承人，免附土地登記簿謄本、他項權利證明書及承租契約書等相關證明文件。</text:p>
      <text:p text:style-name="P164"/>
      <text:p text:style-name="P165">此致</text:p>
      <text:p text:style-name="P166">受理機關：</text:p>
      <text:p text:style-name="P167"><text:span text:style-name="T168">　　　　　</text:span><text:span text:style-name="T169"><text:s text:c="4"/>　 <text:s text:c="2"/></text:span><text:span text:style-name="T170">鄉(鎮、市、區)公所</text:span></text:p>
      <text:p text:style-name="P171"><text:span text:style-name="T172">　　　　　</text:span><text:span text:style-name="T173"><text:s text:c="4"/>　 <text:s text:c="2"/></text:span><text:span text:style-name="T174">林區管理處</text:span></text:p>
      <text:p text:style-name="P175"><text:span text:style-name="T176">　　　　　</text:span><text:span text:style-name="T177"><text:s text:c="4"/>　 <text:s text:c="2"/></text:span><text:span text:style-name="T178">大學實驗林管理處</text:span></text:p>
      <text:p text:style-name="P179"/>
      <text:p text:style-name="P180"/>
      <text:p text:style-name="P181"/>
      <text:p text:style-name="P182"><text:span text:style-name="T183"><draw:frame draw:z-index="251656704" draw:id="id2" draw:style-name="a3" draw:name="Text Box 2" text:anchor-type="paragraph" svg:x="0.58333in" svg:y="0.10833in" svg:width="1.79167in" svg:height="1.375in" style:rel-width="scale" style:rel-height="scale"><draw:text-box><text:p text:style-name="P184">核對土地文件有關證件</text:p></draw:text-box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申請人　姓名： <text:s text:c="17"/>簽章</text:p>
      <text:p text:style-name="P192">住址：</text:p>
      <text:p text:style-name="P193">電話：</text:p>
      <text:p text:style-name="P194">國民身分證字號：</text:p>
      <text:p text:style-name="P195"><text:span text:style-name="T196">申請日期： <text:s text:c="3"/>年 <text:s text:c="4"/>月 <text:s text:c="3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1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葉尚晏</dc:creator>
    <meta:creation-date>2015-09-02T07:12:00Z</meta:creation-date>
    <dc:date>2015-09-02T07:12:00Z</dc:date>
    <meta:print-date>2014-08-15T0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