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4cm" style:page-number="auto" table:align="center" style:writing-mode="lr-tb"/>
    </style:style>
    <style:style style:name="表格1.A" style:family="table-column">
      <style:table-column-properties style:column-width="3.283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3.157cm"/>
    </style:style>
    <style:style style:name="表格1.F" style:family="table-column">
      <style:table-column-properties style:column-width="0.593cm"/>
    </style:style>
    <style:style style:name="表格1.G" style:family="table-column">
      <style:table-column-properties style:column-width="4.528cm"/>
    </style:style>
    <style:style style:name="表格1.1" style:family="table-row">
      <style:table-row-properties style:min-row-height="0.62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5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4.634cm" fo:keep-together="always"/>
    </style:style>
    <style:style style:name="表格1.5" style:family="table-row">
      <style:table-row-properties style:min-row-height="0.944cm" fo:keep-together="always"/>
    </style:style>
    <style:style style:name="表格1.6" style:family="table-row">
      <style:table-row-properties style:min-row-height="2.67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pt fine-dashed #000000" fo:border-right="0.5pt solid #000000" fo:border-top="0.5pt solid #000000" fo:border-bottom="2.25pt solid #000000" style:writing-mode="lr-tb"/>
    </style:style>
    <style:style style:name="表格1.7" style:family="table-row">
      <style:table-row-properties style:min-row-height="2.73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1pt fine-dashe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none" style:writing-mode="lr-tb"/>
    </style:style>
    <style:style style:name="表格1.8" style:family="table-row">
      <style:table-row-properties style:min-row-height="1.737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1.5pt solid #000000" style:writing-mode="lr-tb"/>
    </style:style>
    <style:style style:name="表格1.9" style:family="table-row">
      <style:table-row-properties style:min-row-height="2.28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1pt fine-dashed #000000" fo:border-right="0.5pt solid #000000" fo:border-top="1.5pt solid #000000" fo:border-bottom="0.5pt solid #000000" style:writing-mode="lr-tb"/>
    </style:style>
    <style:style style:name="表格1.10" style:family="table-row">
      <style:table-row-properties style:min-row-height="0.601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-left="1pt fine-dashe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orphans="2" fo:widows="2"/>
      <style:text-properties fo:font-weight="bold" style:font-weight-asian="bold" style:font-weight-complex="bold"/>
    </style:style>
    <style:style style:name="P15" style:family="paragraph" style:parent-style-name="Standard">
      <style:paragraph-properties fo:orphans="2" fo:widows="2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0.706cm"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text-properties fo:color="#bfbfbf" style:font-name="標楷體" style:font-name-asian="標楷體" style:font-name-complex="標楷體"/>
    </style:style>
    <style:style style:name="P18" style:family="paragraph" style:parent-style-name="Standard">
      <style:paragraph-properties fo:orphans="2" fo:widows="2"/>
      <style:text-properties fo:language="none" fo:country="none" fo:font-weight="bold" style:language-asian="none" style:country-asian="none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706cm" fo:text-align="justify" style:justify-single-word="false"/>
    </style:style>
    <style:style style:name="P22" style:family="paragraph" style:parent-style-name="Standard">
      <style:paragraph-properties fo:line-height="0.635cm"/>
    </style:style>
    <style:style style:name="P23" style:family="paragraph" style:parent-style-name="Standard">
      <style:paragraph-properties fo:line-height="0.635cm"/>
      <style:text-properties fo:color="#808080" style:font-name="新細明體" style:font-name-complex="新細明體"/>
    </style:style>
    <style:style style:name="P24" style:family="paragraph" style:parent-style-name="Standard">
      <style:paragraph-properties fo:margin-left="0.494cm" fo:margin-right="0cm" fo:line-height="0.706cm" fo:text-align="center" style:justify-single-word="false" fo:text-indent="-0.494cm" style:auto-text-indent="false"/>
    </style:style>
    <style:style style:name="P25" style:family="paragraph" style:parent-style-name="Standard">
      <style:paragraph-properties fo:margin-left="0.494cm" fo:margin-right="0cm" fo:line-height="0.706cm" fo:text-align="center" style:justify-single-word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494cm" fo:margin-right="0cm" fo:line-height="0.635cm" fo:text-align="center" style:justify-single-word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.494cm" fo:margin-right="0cm" fo:line-height="0.706cm" fo:text-align="center" style:justify-single-word="false" fo:text-indent="-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459cm" fo:margin-right="0cm" fo:line-height="0.635cm" fo:text-indent="-0.459cm" style:auto-text-indent="false"/>
    </style:style>
    <style:style style:name="P29" style:family="paragraph" style:parent-style-name="Standard">
      <style:paragraph-properties fo:margin-left="0.459cm" fo:margin-right="0cm" fo:line-height="0.635cm" fo:text-indent="-0.459cm" style:auto-text-indent="false"/>
      <style:text-properties style:font-name="標楷體" fo:font-size="13pt" style:font-name-asian="標楷體" style:font-size-asian="13pt" style:font-size-complex="13pt"/>
    </style:style>
    <style:style style:name="P30" style:family="paragraph" style:parent-style-name="Standard">
      <style:paragraph-properties fo:margin-left="0.459cm" fo:margin-right="0cm" fo:line-height="0.635cm" fo:text-indent="-0.459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margin-left="0.423cm" fo:margin-right="0cm" fo:line-height="0.706cm" fo:text-align="center" style:justify-single-word="false" fo:text-indent="-0.423cm" style:auto-text-indent="false"/>
      <style:text-properties style:font-name="標楷體" style:font-name-asian="標楷體"/>
    </style:style>
    <style:style style:name="P32" style:family="paragraph" style:parent-style-name="Standard">
      <style:paragraph-properties fo:margin-left="0.423cm" fo:margin-right="0cm" fo:line-height="0.635cm" fo:text-align="center" style:justify-single-word="false" fo:text-indent="-0.423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0.423cm" fo:margin-right="0cm" fo:line-height="0.635cm" fo:text-indent="-0.423cm" style:auto-text-indent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margin-left="0.423cm" fo:margin-right="0cm" fo:line-height="0.635cm" fo:text-indent="-0.423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left="0.423cm" fo:margin-right="0cm" fo:line-height="0.635cm" fo:text-indent="-0.423cm" style:auto-text-indent="false"/>
      <style:text-properties fo:color="#808080" style:font-name="標楷體" style:font-name-asian="標楷體" style:font-name-complex="標楷體"/>
    </style:style>
    <style:style style:name="P36" style:family="paragraph" style:parent-style-name="Standard">
      <style:paragraph-properties fo:margin-left="0.423cm" fo:margin-right="0cm" fo:line-height="0.635cm" fo:text-indent="-0.423cm" style:auto-text-indent="false"/>
      <style:text-properties fo:color="#808080" style:font-name="新細明體" style:font-name-complex="新細明體"/>
    </style:style>
    <style:style style:name="P37" style:family="paragraph" style:parent-style-name="Standard">
      <style:paragraph-properties fo:margin-left="5.045cm" fo:margin-right="0cm" fo:text-align="justify" style:justify-single-word="false" fo:text-indent="-5.045cm" style:auto-text-indent="false"/>
    </style:style>
    <style:style style:name="P38" style:family="paragraph" style:parent-style-name="Standard">
      <style:paragraph-properties fo:margin-left="5.045cm" fo:margin-right="0cm" fo:text-align="justify" style:justify-single-word="false" fo:text-indent="-5.045cm" style:auto-text-indent="false"/>
      <style:text-properties style:font-name="標楷體" fo:font-size="13pt" style:font-name-asian="標楷體" style:font-size-asian="13pt" style:font-size-complex="13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size-complex="13pt"/>
    </style:style>
    <style:style style:name="T15" style:family="text">
      <style:text-properties style:font-name="標楷體" fo:font-size="13pt" style:font-name-asian="標楷體" style:font-size-asian="13pt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#808080" style:font-name-asian="標楷體" style:font-size-asian="13pt" style:font-size-complex="13pt"/>
    </style:style>
    <style:style style:name="T18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9" style:family="text">
      <style:text-properties style:font-name-asian="標楷體"/>
    </style:style>
    <style:style style:name="T20" style:family="text">
      <style:text-properties style:font-name-complex="標楷體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weight-complex="bold"/>
    </style:style>
    <style:style style:name="T25" style:family="text">
      <style:text-properties style:font-name="華康公文系統字型" fo:font-size="14pt" fo:font-weight="bold" style:font-name-asian="標楷體" style:font-size-asian="14pt" style:font-weight-asian="bold" style:font-size-complex="14pt"/>
    </style:style>
    <style:style style:name="T26" style:family="text">
      <style:text-properties fo:color="#bfbfbf" style:font-name="標楷體" style:font-name-asian="標楷體" style:font-name-complex="標楷體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00" style:font-name-complex="標楷體"/>
    </style:style>
    <style:style style:name="T33" style:family="text">
      <style:text-properties fo:color="#000000" fo:font-size="14pt" style:font-size-asian="14pt" style:font-name-complex="標楷體" style:font-size-complex="14pt"/>
    </style:style>
    <style:style style:name="T34" style:family="text">
      <style:text-properties fo:color="#80808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2"><draw:frame draw:style-name="fr1" draw:name="外框1" text:anchor-type="char" svg:x="0.164cm" svg:y="-1.27cm" svg:width="3.81cm" svg:height="1.199cm" draw:z-index="1"><draw:text-box><text:p text:style-name="Standard"><text:span text:style-name="T2">附件一 </text:span><text:span text:style-name="T6">申請表</text:span></text:p><text:p text:style-name="P1"/></draw:text-box></draw:frame><text:span text:style-name="T6">南投縣水里鄉公所台電回饋金補助本鄉老人團體</text:span><text:span text:style-name="T25">辦理各項長青活動</text:span><text:span text:style-name="T6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單位：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2" table:number-rows-spanned="3" office:value-type="string">
            <text:p text:style-name="P8"/>
            <text:p text:style-name="P18"><draw:frame draw:style-name="fr2" draw:name="外框2" text:anchor-type="char" svg:x="1.224cm" svg:y="0.258cm" svg:width="1.251cm" svg:height="4.708cm" draw:z-index="0"><draw:text-box><text:p text:style-name="P17">請蓋團體關防(大章)</text:p></draw:text-box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6"/>
          </table:table-cell>
        </table:table-row>
        <table:table-row table:style-name="表格1.2">
          <table:table-cell table:style-name="表格1.A2" table:number-columns-spanned="6" office:value-type="string">
            <text:p text:style-name="P19"><text:span text:style-name="T8">活動計畫名稱</text:span><text:span text:style-name="T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P6">實 施 日 期：年　　月　　日～　　年　　月　　日</text:p>
            <text:p text:style-name="P21"><text:span text:style-name="T8">預計受益人數：</text:span><text:span text:style-name="T12">　　　</text:span><text:span text:style-name="T8">人(人次)</text:span></text:p>
            <text:p text:style-name="P21"><text:span text:style-name="T8">活動總經費：</text:span><text:span text:style-name="T12">　　　　　　</text:span><text:span text:style-name="T8">元</text:span></text:p>
            <text:p text:style-name="P21"><text:span text:style-name="T8">申請補助經費：公所</text:span><text:span text:style-name="T12">　　　　　　</text:span><text:span text:style-name="T8">元、其他單位</text:span><text:span text:style-name="T12">　　　　　</text:span><text:span text:style-name="T8">元</text:span></text:p>
            <text:p text:style-name="P21"><text:span text:style-name="T8">檢 附 資 料：</text:span><text:span text:style-name="T10">□計畫書　□經費概算表　□課程表　</text:span></text:p>
            <text:p text:style-name="P20"><text:span text:style-name="T10"><text:s text:c="13"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2" table:number-columns-spanned="7" office:value-type="string">
            <text:p text:style-name="P11">申　　請　　補　　助　　活　　動　　內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5">活動類型</text:p>
          </table:table-cell>
          <table:table-cell table:style-name="表格1.B6" table:number-columns-spanned="6" office:value-type="string">
            <text:p text:style-name="P28"><text:span text:style-name="T28">□</text:span><text:span text:style-name="T14">旅遊觀摩</text:span><text:span text:style-name="T28">　　　　　　□</text:span><text:span text:style-name="T14">民俗節慶活動</text:span><text:span text:style-name="T28">　　　　□</text:span><text:span text:style-name="T13">聯歡會</text:span></text:p>
            <text:p text:style-name="P28"><text:span text:style-name="T28">□</text:span><text:span text:style-name="T14">體能運動</text:span><text:span text:style-name="T28">　　　　　　□</text:span><text:span text:style-name="T14">研習課程</text:span><text:span text:style-name="T28">　　　　　　□慶生會</text:span></text:p>
            <text:p text:style-name="P28"><text:span text:style-name="T28">□文化</text:span><text:span text:style-name="T13">才藝</text:span><text:span text:style-name="T28">訓練或展演 <text:s/>□</text:span><text:span text:style-name="T14">歌唱比賽</text:span><text:span text:style-name="T28">　　</text:span></text:p>
            <text:p text:style-name="P22"><text:span text:style-name="T28">□其他</text:span><text:span text:style-name="T29">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24"><text:span text:style-name="T11">申請團體自評</text:span></text:p>
          </table:table-cell>
          <table:table-cell table:style-name="表格1.B7" table:number-columns-spanned="5" office:value-type="string">
            <text:p text:style-name="P29">會務是否健全且正常運作：</text:p>
            <text:p text:style-name="P19"><text:span text:style-name="T28">□是，</text:span><text:span text:style-name="T14">最近一次召開會員大會日期：</text:span></text:p>
            <text:p text:style-name="P19"><text:span text:style-name="T13"><text:s text:c="6"/></text:span><text:span text:style-name="T16">　 　</text:span><text:span text:style-name="T14">年</text:span><text:span text:style-name="T16">　 </text:span><text:span text:style-name="T14">月</text:span><text:span text:style-name="T16">　 </text:span><text:span text:style-name="T14">日第</text:span><text:span text:style-name="T16">　 </text:span><text:span text:style-name="T14">屆</text:span><text:span text:style-name="T16">　 </text:span><text:span text:style-name="T14">次</text:span></text:p>
            <text:p text:style-name="P30">□否，原因</text:p>
          </table:table-cell>
          <table:covered-table-cell/>
          <table:covered-table-cell/>
          <table:covered-table-cell/>
          <table:covered-table-cell/>
          <table:table-cell table:style-name="表格1.G7" table:number-rows-spanned="2" office:value-type="string">
            <text:p text:style-name="P33">理事長核章</text:p>
          </table:table-cell>
        </table:table-row>
        <table:table-row table:style-name="表格1.8">
          <table:covered-table-cell/>
          <table:table-cell table:style-name="表格1.B8" table:number-columns-spanned="5" office:value-type="string">
            <text:p text:style-name="P19"><text:span text:style-name="T14">本次為本年度第</text:span><text:span text:style-name="T16">　　　</text:span><text:span text:style-name="T14">次申請，</text:span></text:p>
            <text:p text:style-name="P28"><text:span text:style-name="T14">已申請補助金額</text:span><text:span text:style-name="T16">　　　　　　　　</text:span><text:span text:style-name="T14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1">公所民政課</text:p>
            <text:p text:style-name="P31">初審意見</text:p>
          </table:table-cell>
          <table:table-cell table:style-name="表格1.B9" table:number-columns-spanned="3" office:value-type="string">
            <text:p text:style-name="P38">會務是否健全且正常運作</text:p>
            <text:p text:style-name="P38"><text:span text:style-name="T20">□</text:span>健全正常</text:p>
            <text:p text:style-name="P38"><text:span text:style-name="T20">□</text:span>待加強</text:p>
            <text:p text:style-name="P38"><text:span text:style-name="T20">□</text:span>不健全</text:p>
          </table:table-cell>
          <table:covered-table-cell/>
          <table:covered-table-cell/>
          <table:table-cell table:style-name="表格1.E9" table:number-columns-spanned="3" office:value-type="string">
            <text:p text:style-name="P37"><text:span text:style-name="T14">本案係該會本年度第</text:span><text:span text:style-name="T16">　　　</text:span><text:span text:style-name="T14">次申請</text:span></text:p>
            <text:p text:style-name="P37"><text:span text:style-name="T14">已補助共</text:span><text:span text:style-name="T17"> <text:s text:c="13"/></text:span><text:span text:style-name="T14">元，</text:span></text:p>
            <text:p text:style-name="P37"><text:span text:style-name="T14">尚餘額度</text:span><text:span text:style-name="T17"> <text:s text:c="13"/></text:span><text:span text:style-name="T14">元</text:span></text:p>
            <text:p text:style-name="P35">該會本年度曾申請活動補助細目如下：</text:p>
            <text:p text:style-name="P36"><text:s/>⑴</text:p>
            <text:p text:style-name="P36"><text:s/>⑵</text:p>
            <text:p text:style-name="P23"><text:s/>⑶</text:p>
          </table:table-cell>
          <table:covered-table-cell/>
          <table:covered-table-cell/>
        </table:table-row>
        <table:table-row table:style-name="表格1.10">
          <table:table-cell table:style-name="表格1.G2" table:number-columns-spanned="7" office:value-type="string">
            <text:p text:style-name="P26">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2">承辦人</text:p>
            <text:p text:style-name="P32"/>
            <text:p text:style-name="P32"/>
            <text:p text:style-name="P32"/>
            <text:p text:style-name="P2"/>
          </table:table-cell>
          <table:covered-table-cell/>
          <table:table-cell table:style-name="表格1.C11" office:value-type="string">
            <text:p text:style-name="P13"><text:span text:style-name="T1">民政課長</text:span></text:p>
            <text:p text:style-name="P3"/>
            <text:p text:style-name="P3"/>
            <text:p text:style-name="P3"/>
            <text:p text:style-name="P2"/>
          </table:table-cell>
          <table:table-cell table:style-name="表格1.C11" table:number-columns-spanned="2" office:value-type="string">
            <text:p text:style-name="P3">秘書</text:p>
            <text:p text:style-name="P3"/>
            <text:p text:style-name="P3"/>
            <text:p text:style-name="P3"/>
            <text:p text:style-name="P2"/>
          </table:table-cell>
          <table:covered-table-cell/>
          <table:table-cell table:style-name="表格1.F11" table:number-columns-spanned="2" office:value-type="string">
            <text:p text:style-name="P3">鄉長</text:p>
            <text:p text:style-name="P3"/>
            <text:p text:style-name="P3"/>
            <text:p text:style-name="P3"/>
            <text:p text:style-name="P2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575cm" fo:margin-right="0cm" style:line-height-at-least="0cm" fo:text-indent="-1.291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_20_字元2" style:display-name=" 字元2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_20_字元1" style:display-name=" 字元1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6pt"/>
    </style:style>
    <style:style style:name="_20_字元" style:display-name="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龍崎區公所受理民間團體申請補助作業規範</dc:title>
    <dc:subject/>
    <meta:keyword/>
    <meta:initial-creator>USER</meta:initial-creator>
    <meta:creation-date>2013-01-24T11:40:00</meta:creation-date>
    <dc:creator>USER</dc:creator>
    <dc:date>2013-01-24T11:40:00</dc:date>
    <meta:print-date>2013-01-14T11:40:00</meta:print-date>
    <meta:editing-cycles>2</meta:editing-cycles>
    <meta:editing-duration>PT1M</meta:editing-duration>
    <meta:document-statistic meta:table-count="1" meta:image-count="0" meta:object-count="0" meta:page-count="1" meta:paragraph-count="43" meta:word-count="348" meta:character-count="524" meta:non-whitespace-character-count="348"/>
    <meta:generator>LibreOffice/6.1.5.2$Windows_X86_64 LibreOffice_project/90f8dcf33c87b3705e78202e3df5142b201bd805</meta:generator>
  </office:meta>
</office:document-meta>
</file>