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0.423cm"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8pt" style:font-name-asian="標楷體" style:font-size-asian="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1"/></text:span><text:span text:style-name="T2">：</text:span><text:span text:style-name="T1"> </text:span></text:p>
      <text:p text:style-name="P4"><text:span text:style-name="T5">南投縣　　　　</text:span><text:span text:style-name="T6"> <text:s text:c="9"/></text:span><text:span text:style-name="T5">會　　年　　　　　　　　　　計畫書　</text:span></text:p>
      <text:p text:style-name="P1">一、目　　的：</text:p>
      <text:p text:style-name="P1"/>
      <text:p text:style-name="P1"/>
      <text:p text:style-name="P1"/>
      <text:p text:style-name="P3"><text:span text:style-name="T7">二、主辦單位：　　　　</text:span><text:span text:style-name="T8"> </text:span></text:p>
      <text:p text:style-name="P2">三、協辦單位：</text:p>
      <text:p text:style-name="P2">四、時　　間：　　年　　月　　日　　午　　　點</text:p>
      <text:p text:style-name="P2">五、地　　點：</text:p>
      <text:p text:style-name="P2">六、參加對象：本會會員</text:p>
      <text:p text:style-name="P2">七、內　　容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八、效　　益：</text:p>
      <text:p text:style-name="P1"/>
      <text:p text:style-name="P1"/>
      <text:p text:style-name="P1"/>
      <text:p text:style-name="P1"/>
      <text:p text:style-name="P1">九、經費概算：</text:p>
      <text:p text:style-name="P1"/>
      <text:p text:style-name="P1"/>
      <text:p text:style-name="P1"/>
      <text:p text:style-name="P1"/>
      <text:p text:style-name="P1"/>
      <text:p text:style-name="P1"/>
      <text:p text:style-name="P1">　　　　　合計：　　　　萬　　仟　　佰　　拾　　元整　</text:p>
      <text:p text:style-name="P1">十、經費來源：上級機關補助、本會自備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檔    號： </dc:title>
    <dc:subject/>
    <meta:keyword/>
    <dc:description/>
    <meta:initial-creator>User</meta:initial-creator>
    <meta:creation-date>2009-05-26T16:06:00</meta:creation-date>
    <dc:creator>xp</dc:creator>
    <dc:date>2011-09-14T16:50:00</dc:date>
    <meta:print-date>2011-09-14T16:46:00</meta:print-date>
    <meta:editing-cycles>9</meta:editing-cycles>
    <meta:editing-duration>PT57M</meta:editing-duration>
    <meta:document-statistic meta:table-count="0" meta:image-count="0" meta:object-count="0" meta:page-count="1" meta:paragraph-count="13" meta:word-count="99" meta:character-count="192" meta:non-whitespace-character-count="99"/>
    <meta:generator>LibreOffice/6.1.5.2$Windows_X86_64 LibreOffice_project/90f8dcf33c87b3705e78202e3df5142b201bd805</meta:generator>
  </office:meta>
</office:document-meta>
</file>