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64cm" table:align="center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1.599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318cm"/>
    </style:style>
    <style:style style:name="表格1.1" style:family="table-row">
      <style:table-row-properties style:min-row-height="1.2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4" style:family="table-row">
      <style:table-row-properties style:row-height="1.455cm" fo:keep-together="auto"/>
    </style:style>
    <style:style style:name="表格1.8" style:family="table-row">
      <style:table-row-properties style:row-height="1.02cm" fo:keep-together="auto"/>
    </style:style>
    <style:style style:name="表格1.9" style:family="table-row">
      <style:table-row-properties style:row-height="1.236cm" fo:keep-together="auto"/>
    </style:style>
    <style:style style:name="表格1.10" style:family="table-row">
      <style:table-row-properties style:row-height="2.7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一般文字" style:master-page-name="Standard">
      <style:paragraph-properties fo:margin-top="0.212cm" fo:margin-bottom="0.212cm" loext:contextual-spacing="false" fo:line-height="0.706cm" fo:text-align="center" style:justify-single-word="false" style:page-number="auto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fo:font-weight="normal" style:letter-kerning="false" style:font-name-asian="標楷體" style:font-weight-asian="normal" style:font-name-complex="標楷體" style:font-weight-complex="normal"/>
    </style:style>
    <style:style style:name="T11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2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3" style:family="text">
      <style:text-properties style:font-name="標楷體" style:text-underline-style="solid" style:text-underline-width="auto" style:text-underline-color="#808080" style:letter-kerning="false"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MS Mincho" style:font-name-asian="MS Mincho" style:font-name-complex="MS Mincho"/>
    </style:style>
    <style:style style:name="T18" style:family="text">
      <style:text-properties style:font-name="MS Mincho" style:font-name-asian="MS Mincho" style:font-name-complex="MS Mincho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請補助核銷資料自我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檢<text:span text:style-name="T14"> <text:s/></text:span>查<text:span text:style-name="T14"> <text:s/></text:span>結<text:span text:style-name="T14"> <text:s/></text:span>果</text:p>
            <text:p text:style-name="Standard"><text:span text:style-name="T14"><text:s text:c="3"/></text:span>檢<text:span text:style-name="T14"> <text:s/></text:span>查<text:span text:style-name="T14"> <text:s/></text:span>項<text:span text:style-name="T14"> <text:s/></text:span>目</text:p>
          </table:table-cell>
          <table:covered-table-cell/>
          <table:table-cell table:style-name="表格1.C1" office:value-type="string">
            <text:p text:style-name="P2">是</text:p>
          </table:table-cell>
          <table:table-cell table:style-name="表格1.D1" office:value-type="string">
            <text:p text:style-name="P2">否</text:p>
          </table:table-cell>
        </table:table-row>
        <table:table-row table:style-name="表格1.2">
          <table:table-cell table:style-name="表格1.C1" table:number-rows-spanned="4" office:value-type="string">
            <text:p text:style-name="P3">領據</text:p>
          </table:table-cell>
          <table:table-cell table:style-name="表格1.C1" office:value-type="string">
            <text:p text:style-name="P3">領據上「活動名稱」是否與核定函相同？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C1" office:value-type="string">
            <text:p text:style-name="Standard"><text:span text:style-name="T2">領據上單位名稱是否填妥</text:span><text:span text:style-name="Strong_20_Emphasis"><text:span text:style-name="T2">各受補助單位</text:span></text:span><text:span text:style-name="Strong_20_Emphasis"><text:span text:style-name="T6">全</text:span></text:span><text:span text:style-name="Strong_20_Emphasis"><text:span text:style-name="T6">名</text:span></text:span><text:span text:style-name="T2">？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covered-table-cell/>
          <table:table-cell table:style-name="表格1.C1" office:value-type="string">
            <text:p text:style-name="P3">領據上是否蓋妥(清楚、正確)受補助單位之</text:p>
            <text:p text:style-name="Standard"><text:span text:style-name="T16"><text:s text:c="2"/></text:span><text:span text:style-name="T17">①</text:span><text:span text:style-name="T2">關防大章、</text:span><text:span text:style-name="T17">②</text:span><text:span text:style-name="T2">理事長、主計、出納私章？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C1" office:value-type="string">
            <text:p text:style-name="P3">領據上是否填有受補助單位之「統一編號」？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C1" table:number-rows-spanned="3" office:value-type="string">
            <text:p text:style-name="P3">支出明細表</text:p>
          </table:table-cell>
          <table:table-cell table:style-name="表格1.C1" office:value-type="string">
            <text:p text:style-name="Standard"><text:span text:style-name="T2">支出明細表內容是否符合所附核銷之原始憑證</text:span><text:span text:style-name="T8">？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C1" office:value-type="string">
            <text:p text:style-name="P3">單項支出金額、總額加總，是否正確？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8">
          <table:covered-table-cell/>
          <table:table-cell table:style-name="表格1.C1" office:value-type="string">
            <text:p text:style-name="Standard"><text:span text:style-name="T2">檢附補助核銷資料，是否符合原計畫經費概算表及公所核定？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9">
          <table:table-cell table:style-name="表格1.C1" table:number-rows-spanned="6" office:value-type="string">
            <text:p text:style-name="Standard"><text:span text:style-name="T2">支出原始憑證(收據)</text:span></text:p>
            <text:p text:style-name="P3"/>
            <text:p text:style-name="P3"/>
            <text:p text:style-name="P3"/>
            <text:p text:style-name="P3"/>
          </table:table-cell>
          <table:table-cell table:style-name="表格1.C1" office:value-type="string">
            <text:p text:style-name="Standard"><text:span text:style-name="T8">如是「</text:span><text:span text:style-name="T2">二聯式發票</text:span><text:span text:style-name="T2">」，</text:span><text:span text:style-name="T2">『買受人』為</text:span><text:span text:style-name="Strong_20_Emphasis"><text:span text:style-name="T2">各受補助單位</text:span></text:span><text:span text:style-name="Strong_20_Emphasis"><text:span text:style-name="T6">全</text:span></text:span><text:span text:style-name="Strong_20_Emphasis"><text:span text:style-name="T6">名</text:span></text:span><text:span text:style-name="Strong_20_Emphasis"><text:span text:style-name="T2">。</text:span></text:span></text:p>
            <text:p text:style-name="Standard"><text:span text:style-name="Strong_20_Emphasis"><text:span text:style-name="T11">如</text:span></text:span><text:span text:style-name="Strong_20_Emphasis"><text:span text:style-name="T11">三聯式發票，</text:span></text:span><text:span text:style-name="Strong_20_Emphasis"><text:span text:style-name="T11">需</text:span></text:span><text:span text:style-name="Strong_20_Emphasis"><text:span text:style-name="T11">附上</text:span></text:span><text:span text:style-name="T19">收執聯（第三聯）</text:span><text:span text:style-name="T19">及</text:span><text:span text:style-name="T19">扣抵聯（第二聯）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0">
          <table:covered-table-cell/>
          <table:table-cell table:style-name="表格1.C1" office:value-type="string">
            <text:p text:style-name="Standard"><text:span text:style-name="T8">[免用統一發票之收據]</text:span></text:p>
            <text:p text:style-name="Standard"><text:span text:style-name="Strong_20_Emphasis"><text:span text:style-name="T2"><text:s/></text:span></text:span><text:span text:style-name="T17">①</text:span><text:span text:style-name="T2">需有「免用統一發票」字樣，抬頭為</text:span><text:span text:style-name="Strong_20_Emphasis"><text:span text:style-name="T2">各受補助單位</text:span></text:span><text:span text:style-name="Strong_20_Emphasis"><text:span text:style-name="T6">全</text:span></text:span><text:span text:style-name="Strong_20_Emphasis"><text:span text:style-name="T6">名</text:span></text:span><text:span text:style-name="T2">，</text:span></text:p>
            <text:p text:style-name="Standard"><text:span text:style-name="T2"><text:s text:c="3"/></text:span><text:span text:style-name="T2">並有商家店章統一發票編號及負責人印章。</text:span></text:p>
            <text:p text:style-name="Standard"><text:span text:style-name="T2"><text:s/></text:span><text:span text:style-name="T17">②</text:span><text:span text:style-name="T2">商家戳章內容需有(免用統一發票、統一編號、地址、電話)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C1" office:value-type="string">
            <text:p text:style-name="P7">收據是否填妥交易日期(含年、月、日)？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C1" office:value-type="string">
            <text:p text:style-name="Standard"><text:span text:style-name="T8">是否填妥</text:span><text:span text:style-name="T13">品名</text:span><text:span text:style-name="T8">、</text:span><text:span text:style-name="T13">規格</text:span><text:span text:style-name="T8">、</text:span><text:span text:style-name="T13">數量</text:span><text:span text:style-name="T8">、</text:span><text:span text:style-name="T13">單價</text:span><text:span text:style-name="T8">及</text:span><text:span text:style-name="T13">金額</text:span><text:span text:style-name="T8">？</text:span></text:p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C1" office:value-type="string">
            <text:p text:style-name="P7">數量乘單價後是否等於總額？</text:p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C1" office:value-type="string">
            <text:p text:style-name="P7">是否於黏貼原始憑證之表單上完成理事長、主計、出納核章？</text:p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C1" table:number-rows-spanned="4" office:value-type="string">
            <text:p text:style-name="P3">執行成果表</text:p>
          </table:table-cell>
          <table:table-cell table:style-name="表格1.C1" office:value-type="string">
            <text:p text:style-name="P7">「活動名稱」是否與公所核定公文相同？</text:p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C1" office:value-type="string">
            <text:p text:style-name="P7">是否正確填妥公所核定補助之日期、公文字號？</text:p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C1" office:value-type="string">
            <text:p text:style-name="P7">執行情形之一~四項，是否各項皆依實際執行情況填妥？</text:p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C1" office:value-type="string">
            <text:p text:style-name="P7">是否蓋妥關防，及右下角填表人、理事長私章？</text:p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C1" table:number-rows-spanned="2" office:value-type="string">
            <text:p text:style-name="P9">成果照片</text:p>
          </table:table-cell>
          <table:table-cell table:style-name="表格1.C1" office:value-type="string">
            <text:p text:style-name="P7">成果照片數量是否至少4張？</text:p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C1" office:value-type="string">
            <text:p text:style-name="P7">成果照片是否與核銷補助項目相符？</text:p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C1" table:number-columns-spanned="2" office:value-type="string">
            <text:p text:style-name="P7">整份核銷文件內容，如有修正，是否蓋妥修改章？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4"/>
          </table:table-cell>
        </table:table-row>
      </table:table>
      <text:p text:style-name="P10"><text:s text:c="2"/>填表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" style:display-name="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補助核銷資料自我檢查表</dc:title>
    <dc:subject/>
    <meta:keyword/>
    <dc:description/>
    <meta:initial-creator>USER</meta:initial-creator>
    <meta:creation-date>2013-01-09T09:27:00</meta:creation-date>
    <dc:creator>USER</dc:creator>
    <dc:date>2013-01-09T09:28:00</dc:date>
    <meta:editing-cycles>1</meta:editing-cycles>
    <meta:editing-duration>PT1M</meta:editing-duration>
    <meta:document-statistic meta:table-count="1" meta:image-count="0" meta:object-count="0" meta:page-count="1" meta:paragraph-count="36" meta:word-count="564" meta:character-count="588" meta:non-whitespace-character-count="564"/>
    <meta:generator>LibreOffice/6.1.5.2$Windows_X86_64 LibreOffice_project/90f8dcf33c87b3705e78202e3df5142b201bd805</meta:generator>
  </office:meta>
</office:document-meta>
</file>