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84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1.212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771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0.878cm"/>
    </style:style>
    <style:style style:name="表格1.M" style:family="table-column">
      <style:table-column-properties style:column-width="0.967cm"/>
    </style:style>
    <style:style style:name="表格1.N" style:family="table-column">
      <style:table-column-properties style:column-width="1.8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5.65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4" style:family="paragraph" style:parent-style-name="Standard">
      <style:paragraph-properties fo:margin-left="0cm" fo:margin-right="0cm" fo:line-height="1.058cm" fo:text-indent="1.129cm" style:auto-text-indent="false"/>
    </style:style>
    <style:style style:name="P15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line-height="0.882cm" fo:text-indent="6.209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</text:span><text:span text:style-name="T6">南投縣中低收入老人傷病住院看護費補助申請書</text:span></text:p>
      <text:p text:style-name="Standard"><text:span text:style-name="T6"><text:s text:c="24"/></text:span><text:span text:style-name="T8">申請日期： <text:s text:c="3"/>年 <text:s text:c="3"/>月 <text:s text:c="4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生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M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住址</text:p>
          </table:table-cell>
          <table:table-cell table:style-name="表格1.M1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代理申請人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與申請人之關係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申請人資格</text:p>
            <text:p text:style-name="P1"/>
          </table:table-cell>
          <table:table-cell table:style-name="表格1.M1" table:number-columns-spanned="13" office:value-type="string">
            <text:list xml:id="list1276192026348855450" text:style-name="WW8Num1">
              <text:list-item>
                <text:p text:style-name="P3">列冊低收入戶</text:p>
              </text:list-item>
              <text:list-item>
                <text:p text:style-name="P3">未達最低生活費用標準2.5倍（請附中低收入證明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受看護日期</text:p>
          </table:table-cell>
          <table:table-cell table:style-name="表格1.M1" table:number-columns-spanned="13" office:value-type="string">
            <text:p text:style-name="P1">自 <text:s text:c="3"/>年 <text:s text:c="3"/>月 <text:s text:c="4"/>日起至 <text:s text:c="5"/>年 <text:s text:c="4"/>月 <text:s text:c="4"/>日 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應備文件</text:p>
          </table:table-cell>
          <table:table-cell table:style-name="表格1.M1" table:number-columns-spanned="13" office:value-type="string">
            <text:list xml:id="list29349145" text:continue-numbering="true" text:style-name="WW8Num1">
              <text:list-item>
                <text:p text:style-name="P3">申請書</text:p>
              </text:list-item>
              <text:list-item>
                <text:p text:style-name="P3">戶口名簿影本或戶籍謄本</text:p>
              </text:list-item>
              <text:list-item>
                <text:p text:style-name="P3">診斷證明書</text:p>
              </text:list-item>
              <text:list-item>
                <text:p text:style-name="P3">醫院主治醫師、護理人員、社工員出具住院期間需聘雇專人看護證明</text:p>
              </text:list-item>
              <text:list-item>
                <text:p text:style-name="P3">看護費用支出收據</text:p>
              </text:list-item>
              <text:list-item>
                <text:p text:style-name="P3">補助對象之資格證明（中低收入戶或低收入戶證明）</text:p>
              </text:list-item>
              <text:list-item>
                <text:p text:style-name="P3">個人領據</text:p>
              </text:list-item>
            </text:list>
            <text:p text:style-name="P1">□ 看護切結書</text:p>
            <text:p text:style-name="Standard"><text:span text:style-name="T8">□ 看護工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人蓋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代理申請人蓋章</text:p>
          </table:table-cell>
          <table:covered-table-cell/>
          <table:covered-table-cell/>
          <table:table-cell table:style-name="表格1.M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鄉鎮市公所審核意見</text:p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  <text:p text:style-name="P1">縣市政府審核意見</text:p>
          </table:table-cell>
          <table:covered-table-cell/>
          <table:covered-table-cell/>
          <table:table-cell table:style-name="表格1.M1" table:number-columns-spanned="5" office:value-type="string">
            <text:list xml:id="list29340126" text:continue-numbering="true" text:style-name="WW8Num1">
              <text:list-item>
                <text:p text:style-name="P3">不符補助規定</text:p>
              </text:list-item>
              <text:list-item>
                <text:p text:style-name="P3">同意補助新台幣</text:p>
              </text:list-item>
            </text:list>
            <text:p text:style-name="P1"><text:s text:c="17"/>元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><text:s text:c="9"/>住 <text:s/>院 <text:s/>看 <text:s/>護 <text:s/>證 <text:s/>明</text:p>
      <text:p text:style-name="P6"/>
      <text:p text:style-name="P7">茲證明申請人 <text:s text:c="7"/>君，因 <text:s text:c="15"/>（病名）住院，因申請人無生活自理能力，需僱請看護，並自 <text:s text:c="2"/>年 <text:s text:c="2"/>月 <text:s text:c="3"/>日起至 <text:s text:c="4"/>年 <text:s text:c="2"/>月 <text:s text:c="2"/>日止（看護中免填中止日期），僱請專人看護。</text:p>
      <text:p text:style-name="P7">看護人數□一對一 □一對二 □一對多。</text:p>
      <text:p text:style-name="P6"/>
      <text:p text:style-name="P6"><text:s text:c="7"/>證明人 <text:s text:c="2"/>單位：</text:p>
      <text:p text:style-name="P6"><text:s text:c="16"/>職稱：</text:p>
      <text:p text:style-name="P6"><text:s text:c="16"/>姓名： <text:s text:c="10"/>蓋章 </text:p>
      <text:p text:style-name="P6"/>
      <text:p text:style-name="P6"/>
      <text:p text:style-name="P6"/>
      <text:p text:style-name="P6"/>
      <text:p text:style-name="P6">中華民國 <text:s text:c="5"/>年 <text:s text:c="6"/>月 <text:s text:c="9"/>日</text:p>
      <text:p text:style-name="P4">用表說明：1.本表因該申請人因家庭因素或因病情之因素，須聘請專業看護照 </text:p>
      <text:p text:style-name="P4"><text:s text:c="12"/>顧，並規定須由醫院醫師、護理人員或社工人員證明。</text:p>
      <text:p text:style-name="P4"><text:s text:c="10"/>2.病情因素非家屬能勝任，由醫師及護理人員證明；因家庭因素請社 </text:p>
      <text:p text:style-name="P4"><text:s text:c="12"/>工證明。</text:p>
      <text:p text:style-name="P4"><text:s text:c="10"/>3.日期填註請看護日期，非住院日期，但看護期間必須尚在住院。</text:p>
      <text:p text:style-name="Standard"><text:span text:style-name="T7"><text:s text:c="7"/></text:span><text:span text:style-name="T8"><text:s/></text:span></text:p>
      <text:p text:style-name="P13">同 意 書</text:p>
      <text:p text:style-name="P14"><text:span text:style-name="T3">本人</text:span><text:span text:style-name="T4"> <text:s text:c="8"/></text:span><text:span text:style-name="T3"><text:s/>申請中收入戶住院看護費補助費用計</text:span><text:soft-page-break/><text:span text:style-name="T3">新台幣 </text:span><text:span text:style-name="T4"><text:s text:c="5"/></text:span><text:span text:style-name="T3"><text:s/>萬 </text:span><text:span text:style-name="T4"><text:s text:c="5"/></text:span><text:span text:style-name="T3"><text:s/>仟</text:span><text:span text:style-name="T4"> <text:s text:c="4"/></text:span><text:span text:style-name="T3">佰</text:span><text:span text:style-name="T4"> <text:s text:c="4"/></text:span><text:span text:style-name="T3">元整，茲同意南投縣政府將該筆款項撥付給</text:span><text:span text:style-name="T4"> <text:s text:c="20"/>（</text:span><text:span text:style-name="T3">單位或個人）。</text:span></text:p>
      <text:p text:style-name="P15"/>
      <text:p text:style-name="P8">　　　　　　　　此致</text:p>
      <text:p text:style-name="P8">南投縣政府</text:p>
      <text:p text:style-name="P8">　　　　　　　　　　　</text:p>
      <text:p text:style-name="P8">　 </text:p>
      <text:p text:style-name="P16">申請人簽章： <text:s text:c="14"/></text:p>
      <text:p text:style-name="P9"><draw:custom-shape text:anchor-type="char" draw:z-index="0" draw:style-name="gr1" draw:text-style-name="P18" svg:width="0.953cm" svg:height="0.953cm" svg:x="21.908cm" svg:y="-0.684cm"><text:p/><draw:enhanced-geometry svg:viewBox="0 0 21600 21600" draw:type="rectangle" draw:enhanced-path="M 0 0 L 21600 0 21600 21600 0 21600 0 0 Z N"/></draw:custom-shape>　　　　　　　　　　　身份證字號：</text:p>
      <text:p text:style-name="P9">　　　　　　　　　　　住　　　址：</text:p>
      <text:p text:style-name="P9">　　　　　　　　　　</text:p>
      <text:p text:style-name="P10">　　　　　　　　　　　　　　　　　　　　　　　　　　</text:p>
      <text:p text:style-name="P10"/>
      <text:p text:style-name="P10"/>
      <text:p text:style-name="P10"/>
      <text:p text:style-name="P10"/>
      <text:p text:style-name="P10"/>
      <text:p text:style-name="P11"/>
      <text:p text:style-name="P10"><text:soft-page-break/>中 <text:s text:c="2"/>華 <text:s text:c="2"/>民 <text:s text:c="3"/>國　　 <text:s text:c="2"/>年 <text:s text:c="4"/>　月 <text:s text:c="6"/>日</text:p>
      <text:p text:style-name="P6"/>
      <text:p text:style-name="P1"/>
      <text:p text:style-name="P1"/>
      <text:p text:style-name="P1"/>
      <text:p text:style-name="P1"/>
      <text:p text:style-name="Standard"><text:span text:style-name="T8"><text:s text:c="17"/></text:span><text:span text:style-name="T5"><text:s text:c="4"/>看 護 費 用 收 據</text:span></text:p>
      <text:p text:style-name="Standard"><text:span text:style-name="T10">茲因本人受雇看護重病傷患 <text:s text:c="8"/></text:span><text:span text:style-name="T11">先生</text:span><text:span text:style-name="T1">，自 <text:s/>年 <text:s/>月 日 <text:s/>時起至 <text:s text:c="2"/>年 <text:s/>月 <text:s/>日 <text:s/>時止，共計（ <text:s text:c="3"/>日）。 每日新台幣 <text:s text:c="7"/>元，總計向 <text:s text:c="6"/></text:span><text:span text:style-name="T11">先生</text:span><text:span text:style-name="T1">領取看護費用 <text:s text:c="13"/>元整。</text:span></text:p>
      <text:p text:style-name="P1"/>
      <text:p text:style-name="Standard"><text:span text:style-name="T8"><text:s text:c="13"/></text:span><text:span text:style-name="T1">此 <text:s text:c="6"/>據</text:span></text:p>
      <text:p text:style-name="P1"/>
      <text:p text:style-name="P1"/>
      <text:p text:style-name="P1"/>
      <text:p text:style-name="P1"/>
      <text:p text:style-name="Standard"><text:span text:style-name="T8"><text:s text:c="18"/></text:span><text:span text:style-name="T10">具領人(看護人)： <text:s text:c="19"/>簽章</text:span></text:p>
      <text:p text:style-name="P12"><text:s text:c="16"/>身分證字號：</text:p>
      <text:p text:style-name="P12"><text:s text:c="16"/>地址：</text:p>
      <text:p text:style-name="P12"><text:s text:c="16"/>電話：</text:p>
      <text:p text:style-name="P12"/>
      <text:p text:style-name="P12"/>
      <text:p text:style-name="P12"/>
      <text:p text:style-name="P12">中華民國 <text:s text:c="7"/>年 <text:s text:c="6"/>月 <text:s text:c="9"/>日 </text:p>
      <text:p text:style-name="P12"/>
      <text:p text:style-name="P1">備註：本府對於具領人,視需要送請國稅局辦理所得申報稽核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老人重病住院看護用申請補助用表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南投縣中低收入老人重病住院看護費補助申請表</dc:title>
    <meta:initial-creator>jenying</meta:initial-creator>
    <meta:creation-date>2014-01-09T11:10:00</meta:creation-date>
    <dc:creator>USER</dc:creator>
    <dc:date>2014-01-09T11:10:00</dc:date>
    <meta:print-date>2006-01-10T10:02:00</meta:print-date>
    <meta:editing-cycles>2</meta:editing-cycles>
    <meta:editing-duration>P15824DT17H31M44S</meta:editing-duration>
    <meta:document-statistic meta:table-count="1" meta:image-count="0" meta:object-count="0" meta:page-count="4" meta:paragraph-count="68" meta:word-count="714" meta:character-count="1405"/>
    <meta:generator>OpenOffice/4.1.2$Win32 OpenOffice.org_project/412m3$Build-9782</meta:generator>
  </office:meta>
</office:document-meta>
</file>