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w Cen MT Condensed" svg:font-family="'Tw Cen MT Condense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98cm" fo:margin-left="-0.326cm" table:align="left" style:writing-mode="lr-tb"/>
    </style:style>
    <style:style style:name="表格1.A" style:family="table-column">
      <style:table-column-properties style:column-width="1.482cm"/>
    </style:style>
    <style:style style:name="表格1.B" style:family="table-column">
      <style:table-column-properties style:column-width="16.316cm"/>
    </style:style>
    <style:style style:name="表格1.1" style:family="table-row">
      <style:table-row-properties style:min-row-height="5.749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2.887cm" style:keep-together="true" fo:keep-together="auto"/>
    </style:style>
    <style:style style:name="表格1.3" style:family="table-row">
      <style:table-row-properties style:min-row-height="2.214cm" style:keep-together="true" fo:keep-together="auto"/>
    </style:style>
    <style:style style:name="表格1.4" style:family="table-row">
      <style:table-row-properties style:min-row-height="2.715cm" style:keep-together="true" fo:keep-together="auto"/>
    </style:style>
    <style:style style:name="表格2" style:family="table">
      <style:table-properties style:width="16.695cm" table:align="center" style:writing-mode="lr-tb"/>
    </style:style>
    <style:style style:name="表格2.A" style:family="table-column">
      <style:table-column-properties style:column-width="3.115cm"/>
    </style:style>
    <style:style style:name="表格2.B" style:family="table-column">
      <style:table-column-properties style:column-width="4.355cm"/>
    </style:style>
    <style:style style:name="表格2.C" style:family="table-column">
      <style:table-column-properties style:column-width="3.493cm"/>
    </style:style>
    <style:style style:name="表格2.D" style:family="table-column">
      <style:table-column-properties style:column-width="5.733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background-color="#e0e0e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2.2" style:family="table-row">
      <style:table-row-properties style:min-row-height="0.635cm" style:keep-together="true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4" style:family="table-row">
      <style:table-row-properties style:min-row-height="0.609cm" style:keep-together="false" fo:keep-together="always"/>
    </style:style>
    <style:style style:name="表格2.B4" style:family="table-cell">
      <style:table-cell-properties style:vertical-align="top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2.5" style:family="table-row">
      <style:table-row-properties style:min-row-height="0.582cm" style:keep-together="false" fo:keep-together="always"/>
    </style:style>
    <style:style style:name="表格2.B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0.018cm solid #ffffff" style:writing-mode="lr-tb"/>
    </style:style>
    <style:style style:name="表格2.6" style:family="table-row">
      <style:table-row-properties style:min-row-height="0.721cm" style:keep-together="true" fo:keep-together="auto"/>
    </style:style>
    <style:style style:name="表格2.A6" style:family="table-cell">
      <style:table-cell-properties style:vertical-align="middle" fo:background-color="#cccc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2.7" style:family="table-row">
      <style:table-row-properties style:min-row-height="0.788cm" style:keep-together="true" fo:keep-together="auto"/>
    </style:style>
    <style:style style:name="表格2.8" style:family="table-row">
      <style:table-row-properties style:min-row-height="0.617cm" style:keep-together="true" fo:keep-together="auto"/>
    </style:style>
    <style:style style:name="表格2.A9" style:family="table-cell">
      <style:table-cell-properties style:vertical-align="top" fo:background-color="#cccc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3" style:family="table">
      <style:table-properties style:width="16.759cm" fo:margin-left="-0.199cm" table:align="left" style:writing-mode="lr-tb"/>
    </style:style>
    <style:style style:name="表格3.A" style:family="table-column">
      <style:table-column-properties style:column-width="9.208cm"/>
    </style:style>
    <style:style style:name="表格3.B" style:family="table-column">
      <style:table-column-properties style:column-width="7.551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018cm solid #ffffff" fo:border-right="none" fo:border-top="0.018cm solid #ffffff" fo:border-bottom="0.018cm solid #ffffff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="0.018cm solid #ffffff" style:writing-mode="lr-tb"/>
    </style:style>
    <style:style style:name="表格4" style:family="table">
      <style:table-properties style:width="16.528cm" fo:margin-left="0.309cm" table:align="left" style:writing-mode="lr-tb"/>
    </style:style>
    <style:style style:name="表格4.A" style:family="table-column">
      <style:table-column-properties style:column-width="0.635cm"/>
    </style:style>
    <style:style style:name="表格4.B" style:family="table-column">
      <style:table-column-properties style:column-width="7.62cm"/>
    </style:style>
    <style:style style:name="表格4.C" style:family="table-column">
      <style:table-column-properties style:column-width="8.273cm"/>
    </style:style>
    <style:style style:name="表格4.1" style:family="table-row">
      <style:table-row-properties style:min-row-height="3.762cm" style:keep-together="false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C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4.2" style:family="table-row">
      <style:table-row-properties style:min-row-height="4.108cm" style:keep-together="true" fo:keep-together="auto"/>
    </style:style>
    <style:style style:name="表格4.C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5" style:family="table">
      <style:table-properties style:width="16.528cm" fo:margin-left="0.309cm" table:align="left" style:writing-mode="lr-tb"/>
    </style:style>
    <style:style style:name="表格5.A" style:family="table-column">
      <style:table-column-properties style:column-width="0.635cm"/>
    </style:style>
    <style:style style:name="表格5.B" style:family="table-column">
      <style:table-column-properties style:column-width="7.62cm"/>
    </style:style>
    <style:style style:name="表格5.C" style:family="table-column">
      <style:table-column-properties style:column-width="8.273cm"/>
    </style:style>
    <style:style style:name="表格5.1" style:family="table-row">
      <style:table-row-properties style:min-row-height="3.762cm" style:keep-together="false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5.C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5.2" style:family="table-row">
      <style:table-row-properties style:min-row-height="4.108cm" style:keep-together="true" fo:keep-together="auto"/>
    </style:style>
    <style:style style:name="表格5.C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text-properties style:font-name="標楷體" fo:font-size="11pt" style:font-name-asian="標楷體" style:font-size-asian="11pt" style:font-name-complex="標楷體"/>
    </style:style>
    <style:style style:name="P2" style:family="paragraph" style:parent-style-name="Standard">
      <style:paragraph-properties fo:line-height="0.423cm" fo:text-align="justify" style:justify-single-word="false" style:snap-to-layout-grid="false"/>
      <style:text-properties style:font-name="標楷體" fo:letter-spacing="-0.042cm" fo:font-weight="bold" style:font-name-asian="標楷體" style:font-weight-asian="bold" style:font-name-complex="新細明體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weight-complex="bold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.423cm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name-complex="標楷體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" style:font-weight-complex="bold"/>
    </style:style>
    <style:style style:name="P13" style:family="paragraph" style:parent-style-name="Standard">
      <style:paragraph-properties style:line-height-at-least="0cm"/>
      <style:text-properties style:font-name="標楷體" style:text-underline-style="solid" style:text-underline-type="double" style:text-underline-width="auto" style:text-underline-color="font-color" style:font-name-asian="標楷體" style:font-name-complex="標楷體"/>
    </style:style>
    <style:style style:name="P14" style:family="paragraph" style:parent-style-name="Standard">
      <style:paragraph-properties style:line-height-at-least="0cm"/>
    </style:style>
    <style:style style:name="P15" style:family="paragraph" style:parent-style-name="Standard">
      <style:paragraph-properties style:line-height-at-least="0cm" fo:text-align="center" style:justify-single-word="false"/>
    </style:style>
    <style:style style:name="P16" style:family="paragraph" style:parent-style-name="Standard">
      <style:paragraph-properties style:line-height-at-least="0cm" fo:text-align="justify" style:justify-single-word="false"/>
    </style:style>
    <style:style style:name="P17" style:family="paragraph" style:parent-style-name="Standard">
      <style:paragraph-properties style:line-height-at-least="0cm" fo:text-align="center" style:justify-single-word="false"/>
      <style:text-properties fo:font-size="14pt" fo:letter-spacing="0.014cm" style:font-name-asian="標楷體" style:font-size-asian="14pt" style:font-name-complex="標楷體" style:font-size-complex="15pt"/>
    </style:style>
    <style:style style:name="P18" style:family="paragraph" style:parent-style-name="Standard">
      <style:paragraph-properties style:line-height-at-least="0cm" fo:text-align="center" style:justify-single-word="false" style:snap-to-layout-grid="false"/>
      <style:text-properties fo:font-size="14pt" fo:letter-spacing="0.014cm" style:font-name-asian="標楷體" style:font-size-asian="14pt" style:font-name-complex="標楷體" style:font-size-complex="15pt"/>
    </style:style>
    <style:style style:name="P19" style:family="paragraph" style:parent-style-name="Standard">
      <style:paragraph-properties style:line-height-at-least="0cm" fo:text-align="justify" style:justify-single-word="false"/>
      <style:text-properties fo:font-size="14pt" fo:letter-spacing="0.014cm" style:font-name-asian="標楷體" style:font-size-asian="14pt" style:font-name-complex="標楷體" style:font-size-complex="15pt"/>
    </style:style>
    <style:style style:name="P20" style:family="paragraph" style:parent-style-name="Standard">
      <style:paragraph-properties fo:line-height="0.494cm" fo:text-align="justify" style:justify-single-word="false"/>
    </style:style>
    <style:style style:name="P21" style:family="paragraph" style:parent-style-name="Standard">
      <style:paragraph-properties fo:line-height="0.494cm" fo:text-align="justify" style:justify-single-word="false" style:snap-to-layout-grid="false"/>
    </style:style>
    <style:style style:name="P22" style:family="paragraph" style:parent-style-name="Standard" style:list-style-name="WW8Num1">
      <style:paragraph-properties fo:line-height="0.494cm" fo:text-align="justify" style:justify-single-word="false" style:snap-to-layout-grid="false"/>
    </style:style>
    <style:style style:name="P23" style:family="paragraph" style:parent-style-name="Standard">
      <style:paragraph-properties fo:line-height="0.494cm" fo:text-align="justify" style:justify-single-word="false"/>
      <style:text-properties fo:color="#000000" fo:font-size="14pt" fo:letter-spacing="-0.021cm" style:font-name-asian="標楷體" style:font-size-asian="14pt" style:font-name-complex="標楷體" style:font-size-complex="15pt"/>
    </style:style>
    <style:style style:name="P24" style:family="paragraph" style:parent-style-name="Standard">
      <style:paragraph-properties fo:line-height="0.494cm" fo:text-align="justify" style:justify-single-word="false" style:snap-to-layout-grid="false"/>
      <style:text-properties fo:color="#000000" fo:font-size="14pt" fo:letter-spacing="-0.021cm" style:font-name-asian="標楷體" style:font-size-asian="14pt" style:font-name-complex="標楷體" style:font-size-complex="15pt"/>
    </style:style>
    <style:style style:name="P25" style:family="paragraph" style:parent-style-name="Standard">
      <style:paragraph-properties fo:line-height="0.494cm" fo:text-align="justify" style:justify-single-word="false"/>
      <style:text-properties fo:color="#000000" fo:font-size="14pt" fo:letter-spacing="-0.021cm" fo:language="none" fo:country="none" style:font-name-asian="標楷體" style:font-size-asian="14pt" style:language-asian="none" style:country-asian="none" style:font-name-complex="標楷體" style:font-size-complex="15pt"/>
    </style:style>
    <style:style style:name="P26" style:family="paragraph" style:parent-style-name="Standard">
      <style:paragraph-properties fo:line-height="0.494cm" fo:text-align="justify" style:justify-single-word="false" style:snap-to-layout-grid="false"/>
      <style:text-properties fo:color="#000000" fo:font-size="14pt" fo:letter-spacing="-0.021cm" fo:font-weight="bold" style:font-name-asian="標楷體" style:font-size-asian="14pt" style:font-weight-asian="bold" style:font-name-complex="標楷體" style:font-size-complex="14pt"/>
    </style:style>
    <style:style style:name="P27" style:family="paragraph" style:parent-style-name="Standard">
      <style:text-properties fo:color="#000000" fo:font-size="14pt" style:font-size-asian="14pt"/>
    </style:style>
    <style:style style:name="P28" style:family="paragraph" style:parent-style-name="Standard">
      <style:paragraph-properties fo:text-align="center" style:justify-single-word="false"/>
      <style:text-properties fo:color="#000000" fo:font-size="14pt" style:font-size-asian="14pt"/>
    </style:style>
    <style:style style:name="P29" style:family="paragraph" style:parent-style-name="Standard">
      <style:text-properties fo:color="#000000" fo:font-size="14pt" fo:language="none" fo:country="none" style:font-size-asian="14pt" style:language-asian="none" style:country-asian="none"/>
    </style:style>
    <style:style style:name="P30" style:family="paragraph" style:parent-style-name="Standard">
      <style:paragraph-properties style:line-height-at-least="0.882cm" fo:orphans="2" fo:widows="2" style:snap-to-layout-grid="false"/>
      <style:text-properties fo:color="#000000" fo:font-size="14pt" fo:language="none" fo:country="none" style:font-size-asian="14pt" style:language-asian="none" style:country-asian="none"/>
    </style:style>
    <style:style style:name="P31" style:family="paragraph" style:parent-style-name="Standard">
      <style:paragraph-properties style:line-height-at-least="0cm" fo:text-align="justify" style:justify-single-word="false"/>
      <style:text-properties fo:color="#000000" style:font-name="標楷體" style:font-name-asian="標楷體" style:font-name-complex="標楷體"/>
    </style:style>
    <style:style style:name="P32" style:family="paragraph" style:parent-style-name="Standard">
      <style:text-properties fo:color="#000000" style:font-name="標楷體" fo:language="none" fo:country="none" style:font-name-asian="標楷體" style:language-asian="none" style:country-asian="none" style:font-name-complex="標楷體"/>
    </style:style>
    <style:style style:name="P33" style:family="paragraph" style:parent-style-name="Standard">
      <style:paragraph-properties style:line-height-at-least="0.564cm" fo:text-align="center" style:justify-single-word="false" fo:orphans="2" fo:widows="2" style:snap-to-layout-grid="false"/>
      <style:text-properties fo:color="#000000" style:font-name="新細明體" style:letter-kerning="true" fo:background-color="#d8d8d8" style:font-name-complex="新細明體"/>
    </style:style>
    <style:style style:name="P34" style:family="paragraph" style:parent-style-name="Standard" style:list-style-name="WW8Num2">
      <style:paragraph-properties fo:line-height="0.423cm" fo:text-align="justify" style:justify-single-word="false"/>
    </style:style>
    <style:style style:name="P35" style:family="paragraph" style:parent-style-name="Standard">
      <style:paragraph-properties fo:line-height="0.635cm" fo:text-align="justify" style:justify-single-word="false"/>
    </style:style>
    <style:style style:name="P36" style:family="paragraph" style:parent-style-name="Standard">
      <style:paragraph-properties fo:line-height="0.635cm" fo:text-align="justify" fo:text-align-last="justify" style:justify-single-word="false"/>
    </style:style>
    <style:style style:name="P37" style:family="paragraph" style:parent-style-name="Standard">
      <style:paragraph-properties fo:line-height="0.635cm" fo:text-align="justify" style:justify-single-word="false"/>
      <style:text-properties fo:font-size="15pt" style:font-name-asian="標楷體" style:font-size-asian="15pt" style:font-name-complex="標楷體" style:font-size-complex="15pt"/>
    </style:style>
    <style:style style:name="P38" style:family="paragraph" style:parent-style-name="Standard">
      <style:text-properties fo:font-size="20pt" fo:font-weight="bold" style:font-size-asian="20pt" style:font-weight-asian="bold" style:font-weight-complex="bold"/>
    </style:style>
    <style:style style:name="P39" style:family="paragraph" style:parent-style-name="Standard">
      <style:paragraph-properties style:line-height-at-least="0.423cm"/>
    </style:style>
    <style:style style:name="P40" style:family="paragraph" style:parent-style-name="Standard">
      <style:paragraph-properties fo:text-align="justify" fo:text-align-last="justify" style:justify-single-word="false"/>
    </style:style>
    <style:style style:name="P41" style:family="paragraph" style:parent-style-name="Standard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42" style:family="paragraph" style:parent-style-name="Standard">
      <style:paragraph-properties fo:margin-left="0.452cm" fo:margin-right="0cm" fo:line-height="0.494cm" fo:text-align="justify" style:justify-single-word="false" fo:text-indent="-0.452cm" style:auto-text-indent="false"/>
    </style:style>
    <style:style style:name="P43" style:family="paragraph" style:parent-style-name="Standard">
      <style:paragraph-properties fo:margin-left="1.355cm" fo:margin-right="0cm" fo:line-height="0.494cm" fo:text-align="justify" style:justify-single-word="false" fo:text-indent="-1.355cm" style:auto-text-indent="false"/>
    </style:style>
    <style:style style:name="P44" style:family="paragraph" style:parent-style-name="Standard">
      <style:paragraph-properties fo:margin-left="2.963cm" fo:margin-right="0cm" fo:line-height="0.494cm" fo:text-align="justify" style:justify-single-word="false" fo:text-indent="-2.963cm" style:auto-text-indent="false" style:snap-to-layout-grid="false"/>
    </style:style>
    <style:style style:name="P45" style:family="paragraph" style:parent-style-name="Standard">
      <style:paragraph-properties fo:margin-left="0.529cm" fo:margin-right="0cm" fo:line-height="0.494cm" fo:text-align="justify" style:justify-single-word="false" fo:text-indent="0cm" style:auto-text-indent="false" style:snap-to-layout-grid="false"/>
    </style:style>
    <style:style style:name="P46" style:family="paragraph" style:parent-style-name="Standard" style:list-style-name="WW8Num3">
      <style:paragraph-properties fo:margin-left="0.63cm" fo:margin-right="0cm" fo:line-height="0.423cm" fo:text-align="justify" style:justify-single-word="false" fo:text-indent="-0.63cm" style:auto-text-indent="false"/>
    </style:style>
    <style:style style:name="P47" style:family="paragraph" style:parent-style-name="Standard">
      <style:paragraph-properties fo:margin-left="0cm" fo:margin-right="0cm" fo:line-height="0.635cm" fo:text-align="justify" style:justify-single-word="false" fo:text-indent="3.664cm" style:auto-text-indent="false"/>
    </style:style>
    <style:style style:name="P48" style:family="paragraph" style:parent-style-name="Standard">
      <style:paragraph-properties fo:margin-left="0cm" fo:margin-right="0cm" fo:line-height="0.635cm" fo:text-align="justify" style:justify-single-word="false" fo:text-indent="3.664cm" style:auto-text-indent="false"/>
      <style:text-properties fo:font-size="14pt" style:font-name-asian="標楷體" style:font-size-asian="14pt" style:font-name-complex="標楷體" style:font-size-complex="15pt"/>
    </style:style>
    <style:style style:name="P49" style:family="paragraph" style:parent-style-name="Standard">
      <style:paragraph-properties fo:margin-left="0.635cm" fo:margin-right="0cm" style:line-height-at-least="0cm" fo:text-indent="-0.635cm" style:auto-text-indent="false"/>
      <style:text-properties style:font-name="標楷體" style:font-name-asian="標楷體" style:font-name-complex="標楷體"/>
    </style:style>
    <style:style style:name="P50" style:family="paragraph" style:parent-style-name="Standard">
      <style:paragraph-properties fo:margin-left="0.988cm" fo:margin-right="0cm" style:line-height-at-least="0cm" fo:text-indent="-0.988cm" style:auto-text-indent="false"/>
    </style:style>
    <style:style style:name="P51" style:family="paragraph" style:parent-style-name="Standard">
      <style:paragraph-properties fo:margin-left="0.988cm" fo:margin-right="0cm" style:line-height-at-least="0cm" fo:text-indent="-0.988cm" style:auto-text-indent="false"/>
      <style:text-properties style:font-name="標楷體" style:font-name-asian="標楷體" style:font-name-complex="標楷體"/>
    </style:style>
    <style:style style:name="P52" style:family="paragraph" style:parent-style-name="Standard">
      <style:paragraph-properties fo:margin-left="0cm" fo:margin-right="0cm" style:line-height-at-least="0.564cm" fo:text-align="justify" style:justify-single-word="false" fo:orphans="2" fo:widows="2" fo:text-indent="0.423cm" style:auto-text-indent="false" style:snap-to-layout-grid="false"/>
    </style:style>
    <style:style style:name="P53" style:family="paragraph" style:parent-style-name="Standard">
      <style:paragraph-properties fo:margin-left="0cm" fo:margin-right="0cm" style:line-height-at-least="0.564cm" fo:text-align="justify" style:justify-single-word="false" fo:text-indent="0.423cm" style:auto-text-indent="false" style:snap-to-layout-grid="false"/>
    </style:style>
    <style:style style:name="P54" style:family="paragraph" style:parent-style-name="Standard">
      <style:paragraph-properties fo:margin-left="0cm" fo:margin-right="0cm" style:line-height-at-least="0.564cm" fo:text-align="justify" style:justify-single-word="false" fo:orphans="2" fo:widows="2" fo:text-indent="0.423cm" style:auto-text-indent="false" style:snap-to-layout-grid="false"/>
      <style:text-properties fo:color="#000000" style:font-name="新細明體" style:letter-kerning="true" style:font-name-complex="新細明體"/>
    </style:style>
    <style:style style:name="P55" style:family="paragraph" style:parent-style-name="Standard">
      <style:paragraph-properties fo:margin-left="0.811cm" fo:margin-right="0cm" style:line-height-at-least="0.423cm" fo:text-indent="-0.388cm" style:auto-text-indent="false" style:snap-to-layout-grid="false"/>
    </style:style>
    <style:style style:name="P56" style:family="paragraph" style:parent-style-name="Standard">
      <style:paragraph-properties fo:margin-left="0.423cm" fo:margin-right="0cm" style:line-height-at-least="0.423cm" fo:text-indent="0cm" style:auto-text-indent="false" style:snap-to-layout-grid="false"/>
    </style:style>
    <style:style style:name="P57" style:family="paragraph" style:parent-style-name="Standard">
      <style:paragraph-properties fo:margin-left="0.423cm" fo:margin-right="0cm" style:line-height-at-least="0.423cm" fo:text-align="justify" style:justify-single-word="false" fo:orphans="2" fo:widows="2" fo:text-indent="0cm" style:auto-text-indent="false" style:snap-to-layout-grid="false"/>
    </style:style>
    <style:style style:name="P58" style:family="paragraph" style:parent-style-name="Standard">
      <style:paragraph-properties fo:margin-left="0.423cm" fo:margin-right="0cm" style:line-height-at-least="0.423cm" fo:text-align="justify" style:justify-single-word="false" fo:text-indent="0cm" style:auto-text-indent="false" style:snap-to-layout-grid="false"/>
    </style:style>
    <style:style style:name="P59" style:family="paragraph" style:parent-style-name="Standard">
      <style:paragraph-properties fo:margin-left="0.42cm" fo:margin-right="0cm" fo:margin-top="0.318cm" fo:margin-bottom="0cm" style:line-height-at-least="0.423cm" fo:text-align="justify" style:justify-single-word="false" fo:text-indent="0cm" style:auto-text-indent="false" style:snap-to-layout-grid="false"/>
      <style:text-properties fo:color="#000000" fo:font-size="11pt" style:font-size-asian="11pt"/>
    </style:style>
    <style:style style:name="P60" style:family="paragraph" style:parent-style-name="Standard">
      <style:paragraph-properties fo:margin-left="0.42cm" fo:margin-right="0cm" style:line-height-at-least="0.423cm" fo:text-align="justify" style:justify-single-word="false" fo:text-indent="0cm" style:auto-text-indent="false" style:snap-to-layout-grid="false"/>
    </style:style>
    <style:style style:name="P61" style:family="paragraph" style:parent-style-name="Standard">
      <style:paragraph-properties fo:margin-left="0cm" fo:margin-right="0cm" style:line-height-at-least="0.882cm" fo:orphans="2" fo:widows="2" fo:text-indent="0.494cm" style:auto-text-indent="false" style:snap-to-layout-grid="false"/>
      <style:text-properties fo:color="#000000" fo:font-size="14pt" style:font-size-asian="14pt"/>
    </style:style>
    <style:style style:name="P62" style:family="paragraph" style:parent-style-name="Standard">
      <style:paragraph-properties fo:margin-left="0cm" fo:margin-right="0cm" style:line-height-at-least="0.635cm" fo:orphans="2" fo:widows="2" fo:text-indent="0.353cm" style:auto-text-indent="false" style:snap-to-layout-grid="false"/>
    </style:style>
    <style:style style:name="P63" style:family="paragraph" style:parent-style-name="Standard">
      <style:paragraph-properties fo:margin-left="0cm" fo:margin-right="0cm" style:line-height-at-least="0.564cm" fo:orphans="2" fo:widows="2" fo:text-indent="0.353cm" style:auto-text-indent="false" style:snap-to-layout-grid="false"/>
    </style:style>
    <style:style style:name="P64" style:family="paragraph" style:parent-style-name="Standard" style:master-page-name="Standard">
      <style:paragraph-properties style:line-height-at-least="0cm" fo:text-align="center" style:justify-single-word="false" style:page-number="auto"/>
      <style:text-properties fo:font-size="18pt" fo:language="none" fo:country="none" style:font-name-asian="標楷體" style:font-size-asian="18pt" style:language-asian="none" style:country-asian="none" style:font-name-complex="標楷體" style:font-size-complex="18pt"/>
    </style:style>
    <style:style style:name="P65" style:family="paragraph">
      <style:paragraph-properties style:writing-mode="lr-tb"/>
    </style:style>
    <style:style style:name="P66" style:family="paragraph">
      <style:paragraph-properties fo:text-align="center" style:writing-mode="lr-tb"/>
    </style:style>
    <style:style style:name="T1" style:family="text">
      <style:text-properties fo:font-size="14pt" fo:letter-spacing="-0.021cm" style:font-name-asian="標楷體" style:font-size-asian="14pt" style:font-name-complex="標楷體" style:font-size-complex="14pt"/>
    </style:style>
    <style:style style:name="T2" style:family="text">
      <style:text-properties fo:font-size="14pt" fo:letter-spacing="-0.021cm" style:font-name-asian="標楷體" style:font-size-asian="14pt" style:font-name-complex="標楷體" style:font-size-complex="14pt"/>
    </style:style>
    <style:style style:name="T3" style:family="text">
      <style:text-properties fo:font-size="14pt" fo:letter-spacing="-0.021cm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fo:font-size="14pt" fo:letter-spacing="-0.021cm" style:text-underline-style="solid" style:text-underline-width="auto" style:text-underline-color="font-color" style:font-name-asian="標楷體" style:font-size-asian="14pt" style:font-size-complex="14pt"/>
    </style:style>
    <style:style style:name="T5" style:family="text">
      <style:text-properties fo:font-size="14pt" fo:letter-spacing="-0.021cm" style:text-underline-style="solid" style:text-underline-width="auto" style:text-underline-color="font-color" style:font-name-asian="標楷體" style:font-size-asian="14pt" style:font-size-complex="14pt"/>
    </style:style>
    <style:style style:name="T6" style:family="text">
      <style:text-properties fo:font-size="14pt" fo:letter-spacing="-0.021cm" fo:font-weight="bold" style:font-name-asian="標楷體" style:font-size-asian="14pt" style:font-weight-asian="bold" style:font-name-complex="標楷體" style:font-size-complex="14pt" style:font-weight-complex="bold"/>
    </style:style>
    <style:style style:name="T7" style:family="text">
      <style:text-properties fo:font-size="14pt" fo:letter-spacing="-0.021cm" fo:font-weight="bold" style:font-name-asian="標楷體" style:font-size-asian="14pt" style:font-weight-asian="bold" style:font-name-complex="標楷體" style:font-size-complex="14pt" style:font-weight-complex="bold"/>
    </style:style>
    <style:style style:name="T8" style:family="text">
      <style:text-properties fo:font-size="14pt" style:font-name-asian="標楷體" style:font-size-asian="14pt" style:font-name-complex="標楷體" style:font-size-complex="15pt"/>
    </style:style>
    <style:style style:name="T9" style:family="text">
      <style:text-properties fo:font-size="14pt" style:font-name-asian="標楷體" style:font-size-asian="14pt" style:font-name-complex="標楷體" style:font-size-complex="15pt"/>
    </style:style>
    <style:style style:name="T10" style:family="text">
      <style:text-properties style:font-name="標楷體" fo:font-size="14pt" fo:letter-spacing="0.014cm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fo:letter-spacing="0.014cm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style:font-name="標楷體" fo:letter-spacing="-0.042cm" style:font-name-asian="標楷體" style:font-name-complex="標楷體"/>
    </style:style>
    <style:style style:name="T14" style:family="text">
      <style:text-properties style:font-name="標楷體" fo:letter-spacing="-0.042cm" style:font-name-asian="標楷體" style:font-name-complex="標楷體" style:font-weight-complex="bold"/>
    </style:style>
    <style:style style:name="T15" style:family="text">
      <style:text-properties style:font-name="標楷體" fo:letter-spacing="-0.042cm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6" style:family="text">
      <style:text-properties style:font-name="標楷體" fo:letter-spacing="-0.042cm" fo:font-weight="bold" style:font-name-asian="標楷體" style:font-weight-asian="bold" style:font-name-complex="新細明體" style:font-weight-complex="bold"/>
    </style:style>
    <style:style style:name="T17" style:family="text">
      <style:text-properties style:font-name="標楷體" fo:letter-spacing="-0.042cm" fo:font-weight="bold" style:font-name-asian="標楷體" style:font-weight-asian="bold" style:font-name-complex="標楷體" style:font-weight-complex="bold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style:font-name-asian="標楷體" style:font-name-complex="細明體"/>
    </style:style>
    <style:style style:name="T21" style:family="text">
      <style:text-properties style:font-name="標楷體" fo:letter-spacing="0.014cm" style:font-name-asian="標楷體" style:font-name-complex="標楷體"/>
    </style:style>
    <style:style style:name="T22" style:family="text">
      <style:text-properties style:font-name="標楷體" fo:background-color="#d8d8d8" style:font-name-asian="標楷體" style:font-name-complex="標楷體"/>
    </style:style>
    <style:style style:name="T2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4" style:family="text">
      <style:text-properties style:font-name="標楷體" fo:font-weight="bold" style:font-name-asian="標楷體" style:font-weight-asian="bold" style:font-name-complex="標楷體"/>
    </style:style>
    <style:style style:name="T25" style:family="text">
      <style:text-properties style:font-name="標楷體" fo:font-weight="bold" style:font-name-asian="標楷體" style:font-weight-asian="bold" style:font-weight-complex="bold"/>
    </style:style>
    <style:style style:name="T26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27" style:family="text">
      <style:text-properties style:font-name-complex="標楷體"/>
    </style:style>
    <style:style style:name="T28" style:family="text">
      <style:text-properties fo:color="#0000ff" fo:font-size="14pt" fo:letter-spacing="-0.021cm" fo:font-weight="bold" style:font-name-asian="標楷體" style:font-size-asian="14pt" style:font-weight-asian="bold" style:font-size-complex="14pt"/>
    </style:style>
    <style:style style:name="T29" style:family="text">
      <style:text-properties fo:color="#0000ff" fo:font-size="14pt" fo:letter-spacing="-0.021cm" fo:language="none" fo:country="none" style:font-name-asian="標楷體" style:font-size-asian="14pt" style:language-asian="none" style:country-asian="none" style:font-name-complex="標楷體" style:font-size-complex="15pt"/>
    </style:style>
    <style:style style:name="T30" style:family="text">
      <style:text-properties fo:color="#0000ff" fo:font-size="14pt" fo:letter-spacing="-0.021cm" fo:language="none" fo:country="none" fo:background-color="#d8d8d8" style:font-name-asian="標楷體" style:font-size-asian="14pt" style:language-asian="none" style:country-asian="none" style:font-name-complex="標楷體" style:font-size-complex="15pt"/>
    </style:style>
    <style:style style:name="T31" style:family="text">
      <style:text-properties fo:color="#000000"/>
    </style:style>
    <style:style style:name="T32" style:family="text">
      <style:text-properties fo:color="#000000" fo:font-size="14pt" fo:letter-spacing="-0.021cm" style:font-name-asian="標楷體" style:font-size-asian="14pt" style:font-size-complex="14pt"/>
    </style:style>
    <style:style style:name="T33" style:family="text">
      <style:text-properties fo:color="#000000" fo:font-size="14pt" fo:letter-spacing="-0.021cm" style:font-name-asian="標楷體" style:font-size-asian="14pt" style:font-size-complex="14pt"/>
    </style:style>
    <style:style style:name="T34" style:family="text">
      <style:text-properties fo:color="#000000" fo:font-size="14pt" fo:letter-spacing="-0.021cm" style:font-name-asian="標楷體" style:font-size-asian="14pt" style:font-name-complex="標楷體" style:font-size-complex="14pt"/>
    </style:style>
    <style:style style:name="T35" style:family="text">
      <style:text-properties fo:color="#000000" fo:font-size="14pt" fo:letter-spacing="-0.021cm" style:font-name-asian="標楷體" style:font-size-asian="14pt" style:font-name-complex="標楷體" style:font-size-complex="14pt"/>
    </style:style>
    <style:style style:name="T36" style:family="text">
      <style:text-properties fo:color="#000000" fo:font-size="14pt" fo:letter-spacing="-0.021cm" style:font-name-asian="標楷體" style:font-size-asian="14pt" style:font-name-complex="標楷體" style:font-size-complex="15pt"/>
    </style:style>
    <style:style style:name="T37" style:family="text">
      <style:text-properties fo:color="#000000" fo:font-size="14pt" fo:letter-spacing="-0.021cm" style:font-name-asian="標楷體" style:font-size-asian="14pt" style:font-name-complex="標楷體" style:font-size-complex="15pt"/>
    </style:style>
    <style:style style:name="T38" style:family="text">
      <style:text-properties fo:color="#000000" fo:font-size="14pt" fo:letter-spacing="-0.021cm" style:font-name-asian="標楷體" style:font-size-asian="14pt" style:font-size-complex="15pt"/>
    </style:style>
    <style:style style:name="T39" style:family="text">
      <style:text-properties fo:color="#000000" fo:font-size="14pt" fo:letter-spacing="-0.021cm" style:font-name-asian="標楷體" style:font-size-asian="14pt"/>
    </style:style>
    <style:style style:name="T40" style:family="text">
      <style:text-properties fo:color="#000000" fo:font-size="14pt" fo:letter-spacing="-0.021cm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41" style:family="text">
      <style:text-properties fo:color="#000000" fo:font-size="14pt" fo:letter-spacing="-0.021cm" style:text-underline-style="solid" style:text-underline-width="auto" style:text-underline-color="font-color" style:font-name-asian="標楷體" style:font-size-asian="14pt" style:font-size-complex="15pt"/>
    </style:style>
    <style:style style:name="T42" style:family="text">
      <style:text-properties fo:color="#000000" fo:font-size="14pt" fo:letter-spacing="-0.021cm" style:text-underline-style="solid" style:text-underline-width="auto" style:text-underline-color="font-color" style:font-name-asian="標楷體" style:font-size-asian="14pt" style:font-size-complex="15pt"/>
    </style:style>
    <style:style style:name="T43" style:family="text">
      <style:text-properties fo:color="#000000" fo:font-size="14pt" fo:letter-spacing="-0.021cm" style:text-underline-style="solid" style:text-underline-width="auto" style:text-underline-color="font-color" style:font-name-asian="標楷體" style:font-size-asian="14pt" style:font-name-complex="標楷體" style:font-size-complex="15pt"/>
    </style:style>
    <style:style style:name="T44" style:family="text">
      <style:text-properties fo:color="#000000" fo:font-size="14pt" fo:letter-spacing="-0.021cm" style:text-underline-style="solid" style:text-underline-width="auto" style:text-underline-color="font-color" style:font-name-asian="標楷體" style:font-size-asian="14pt" style:font-name-complex="標楷體" style:font-size-complex="15pt"/>
    </style:style>
    <style:style style:name="T45" style:family="text">
      <style:text-properties fo:color="#000000" fo:font-size="14pt" fo:letter-spacing="-0.021cm" style:text-underline-style="solid" style:text-underline-width="auto" style:text-underline-color="font-color" fo:background-color="#d8d8d8" style:font-name-asian="標楷體" style:font-size-asian="14pt" style:font-name-complex="標楷體" style:font-size-complex="15pt"/>
    </style:style>
    <style:style style:name="T46" style:family="text">
      <style:text-properties fo:color="#000000" fo:font-size="14pt" fo:letter-spacing="-0.021cm" style:font-size-asian="14pt" style:font-name-complex="標楷體" style:font-size-complex="14pt"/>
    </style:style>
    <style:style style:name="T47" style:family="text">
      <style:text-properties fo:color="#000000" fo:font-size="14pt" fo:letter-spacing="-0.021cm" fo:language="none" fo:country="none" style:font-name-asian="標楷體" style:font-size-asian="14pt" style:language-asian="none" style:country-asian="none" style:font-name-complex="標楷體" style:font-size-complex="15pt"/>
    </style:style>
    <style:style style:name="T48" style:family="text">
      <style:text-properties fo:color="#000000" fo:font-size="14pt" fo:letter-spacing="-0.021cm" fo:language="none" fo:country="none" style:text-underline-style="solid" style:text-underline-width="auto" style:text-underline-color="font-color" style:font-name-asian="標楷體" style:font-size-asian="14pt" style:language-asian="none" style:country-asian="none" style:font-name-complex="標楷體" style:font-size-complex="15pt"/>
    </style:style>
    <style:style style:name="T49" style:family="text">
      <style:text-properties fo:color="#000000" fo:font-size="14pt" fo:letter-spacing="-0.021cm" fo:language="none" fo:country="none" style:text-underline-style="solid" style:text-underline-width="auto" style:text-underline-color="font-color" fo:background-color="#d8d8d8" style:font-name-asian="標楷體" style:font-size-asian="14pt" style:language-asian="none" style:country-asian="none" style:font-name-complex="標楷體" style:font-size-complex="15pt"/>
    </style:style>
    <style:style style:name="T50" style:family="text">
      <style:text-properties fo:color="#000000" fo:font-size="14pt" fo:letter-spacing="-0.021cm" fo:language="none" fo:country="none" style:text-underline-style="solid" style:text-underline-type="double" style:text-underline-width="auto" style:text-underline-color="font-color" style:font-name-asian="標楷體" style:font-size-asian="14pt" style:language-asian="none" style:country-asian="none" style:font-name-complex="標楷體" style:font-size-complex="15pt"/>
    </style:style>
    <style:style style:name="T51" style:family="text">
      <style:text-properties fo:color="#000000" fo:font-size="14pt" style:font-name-asian="標楷體" style:font-size-asian="14pt" style:font-name-complex="標楷體" style:font-size-complex="15pt"/>
    </style:style>
    <style:style style:name="T52" style:family="text">
      <style:text-properties fo:color="#000000" fo:font-size="14pt" style:font-name-asian="標楷體" style:font-size-asian="14pt" style:font-name-complex="標楷體" style:font-size-complex="15pt"/>
    </style:style>
    <style:style style:name="T53" style:family="text">
      <style:text-properties fo:color="#000000" fo:font-size="14pt" style:font-size-asian="14pt"/>
    </style:style>
    <style:style style:name="T54" style:family="text">
      <style:text-properties fo:color="#000000" fo:letter-spacing="-0.021cm" fo:language="none" fo:country="none" style:font-name-asian="標楷體" style:language-asian="none" style:country-asian="none" style:font-name-complex="標楷體" style:font-size-complex="15pt"/>
    </style:style>
    <style:style style:name="T55" style:family="text">
      <style:text-properties fo:color="#000000" style:font-name="標楷體" fo:font-size="14pt" fo:letter-spacing="-0.021cm" style:font-name-asian="標楷體" style:font-size-asian="14pt" style:font-name-complex="標楷體"/>
    </style:style>
    <style:style style:name="T56" style:family="text">
      <style:text-properties fo:color="#000000" style:font-name="標楷體" fo:font-size="14pt" fo:letter-spacing="-0.021cm" style:font-name-asian="標楷體" style:font-size-asian="14pt" style:font-name-complex="標楷體" style:font-size-complex="15pt"/>
    </style:style>
    <style:style style:name="T57" style:family="text">
      <style:text-properties fo:color="#000000" style:font-name="標楷體" fo:font-size="14pt" fo:letter-spacing="-0.021cm" style:font-name-asian="標楷體" style:font-size-asian="14pt" style:font-name-complex="標楷體" style:font-size-complex="14pt"/>
    </style:style>
    <style:style style:name="T58" style:family="text">
      <style:text-properties fo:color="#000000" style:font-name="標楷體" fo:font-size="14pt" fo:letter-spacing="-0.021cm" style:text-underline-style="solid" style:text-underline-width="auto" style:text-underline-color="font-color" style:font-name-asian="標楷體" style:font-size-asian="14pt" style:font-name-complex="標楷體"/>
    </style:style>
    <style:style style:name="T59" style:family="text">
      <style:text-properties fo:color="#000000" style:font-name="標楷體" style:font-name-asian="標楷體" style:font-name-complex="標楷體"/>
    </style:style>
    <style:style style:name="T60" style:family="text">
      <style:text-properties fo:color="#000000" style:font-name="標楷體" fo:language="zh" fo:country="TW" style:font-name-asian="標楷體" style:font-name-complex="標楷體"/>
    </style:style>
    <style:style style:name="T61" style:family="text">
      <style:text-properties fo:color="#000000" style:font-name="標楷體" fo:letter-spacing="0.014cm" style:font-name-asian="標楷體" style:font-name-complex="標楷體"/>
    </style:style>
    <style:style style:name="T62" style:family="text">
      <style:text-properties fo:color="#000000" fo:font-size="15pt" fo:letter-spacing="-0.021cm" style:font-name-asian="標楷體" style:font-size-asian="15pt" style:font-name-complex="標楷體" style:font-size-complex="15pt"/>
    </style:style>
    <style:style style:name="T63" style:family="text">
      <style:text-properties fo:color="#000000" fo:font-size="15pt" fo:letter-spacing="-0.021cm" style:font-name-asian="標楷體" style:font-size-asian="15pt" style:font-name-complex="標楷體" style:font-size-complex="15pt"/>
    </style:style>
    <style:style style:name="T64" style:family="text">
      <style:text-properties fo:color="#000000" fo:font-size="15pt" fo:letter-spacing="-0.021cm" style:font-name-asian="標楷體" style:font-size-asian="15pt" style:font-size-complex="9pt"/>
    </style:style>
    <style:style style:name="T65" style:family="text">
      <style:text-properties fo:color="#000000" fo:font-size="15pt" fo:letter-spacing="-0.021cm" style:text-underline-style="solid" style:text-underline-width="auto" style:text-underline-color="font-color" style:font-name-asian="標楷體" style:font-size-asian="15pt" style:font-name-complex="標楷體" style:font-size-complex="15pt"/>
    </style:style>
    <style:style style:name="T66" style:family="text">
      <style:text-properties fo:color="#000000" style:font-name-asian="標楷體" style:font-name-complex="標楷體"/>
    </style:style>
    <style:style style:name="T67" style:family="text">
      <style:text-properties fo:color="#000000" style:font-name-asian="標楷體" style:font-name-complex="標楷體"/>
    </style:style>
    <style:style style:name="T68" style:family="text">
      <style:text-properties fo:color="#000000" style:font-name="新細明體" style:letter-kerning="true" style:font-name-complex="新細明體"/>
    </style:style>
    <style:style style:name="T69" style:family="text">
      <style:text-properties fo:color="#000000" style:font-name="新細明體" fo:font-size="14pt" style:letter-kerning="true" style:font-size-asian="14pt" style:font-name-complex="新細明體"/>
    </style:style>
    <style:style style:name="T70" style:family="text">
      <style:text-properties fo:color="#000000"/>
    </style:style>
    <style:style style:name="T71" style:family="text">
      <style:text-properties fo:color="#000000" fo:font-size="11pt" style:font-size-asian="11pt"/>
    </style:style>
    <style:style style:name="T72" style:family="text">
      <style:text-properties fo:color="#000000" fo:font-size="11pt" style:font-size-asian="11pt"/>
    </style:style>
    <style:style style:name="T73" style:family="text">
      <style:text-properties fo:color="#000000" fo:font-size="10pt" style:font-size-asian="10pt"/>
    </style:style>
    <style:style style:name="T74" style:family="text">
      <style:text-properties fo:font-size="18pt" fo:letter-spacing="-0.021cm" style:font-name-asian="標楷體" style:font-size-asian="18pt" style:font-size-complex="14pt"/>
    </style:style>
    <style:style style:name="T75" style:family="text">
      <style:text-properties fo:font-size="15pt" style:font-name-asian="標楷體" style:font-size-asian="15pt" style:font-name-complex="標楷體" style:font-size-complex="15pt"/>
    </style:style>
    <style:style style:name="T76" style:family="text">
      <style:text-properties fo:font-size="15pt" style:font-name-asian="標楷體" style:font-size-asian="15pt" style:font-name-complex="標楷體" style:font-size-complex="15pt"/>
    </style:style>
    <style:style style:name="T77" style:family="text">
      <style:text-properties fo:font-size="15pt" style:font-name-asian="標楷體" style:font-size-asian="15pt" style:font-size-complex="15pt"/>
    </style:style>
    <style:style style:name="T78" style:family="text">
      <style:text-properties fo:font-size="15pt" style:text-underline-style="solid" style:text-underline-width="auto" style:text-underline-color="font-color" style:font-name-asian="標楷體" style:font-size-asian="15pt" style:font-name-complex="標楷體" style:font-size-complex="15pt"/>
    </style:style>
    <style:style style:name="T79" style:family="text">
      <style:text-properties fo:letter-spacing="-0.042cm" fo:font-weight="bold" style:font-weight-asian="bold" style:font-weight-complex="bold"/>
    </style:style>
    <style:style style:name="T80" style:family="text">
      <style:text-properties fo:letter-spacing="-0.042cm" fo:font-weight="bold" style:font-weight-asian="bold" style:font-weight-complex="bold"/>
    </style:style>
    <style:style style:name="T81" style:family="text">
      <style:text-properties fo:color="#ff0000" style:font-name="標楷體" style:font-name-asian="標楷體" style:font-name-complex="標楷體"/>
    </style:style>
    <style:style style:name="T82" style:family="text">
      <style:text-properties fo:color="#ff0000" style:font-name="標楷體" fo:background-color="#d8d8d8" style:font-name-asian="標楷體" style:font-name-complex="標楷體"/>
    </style:style>
    <style:style style:name="T83" style:family="text">
      <style:text-properties style:font-name="Tw Cen MT Condensed" style:font-name-asian="標楷體" style:font-name-complex="Tw Cen MT Condensed"/>
    </style:style>
    <style:style style:name="T84" style:family="text">
      <style:text-properties style:font-name="新細明體" fo:font-weight="bold" style:font-weight-asian="bold" style:font-name-complex="新細明體"/>
    </style:style>
    <style:style style:name="T85" style:family="text">
      <style:text-properties fo:font-size="20pt" fo:font-weight="bold" style:font-size-asian="20pt" style:font-weight-asian="bold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 style:shadow="#808080 0.212cm 0.212cm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ffff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_20_3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<draw:frame draw:style-name="fr1" draw:name="框架1" text:anchor-type="char" svg:x="1.258cm" svg:y="-0.965cm" svg:width="13.042cm" svg:height="1.295cm" draw:z-index="0"><draw:text-box><text:p text:style-name="Standard"><text:span text:style-name="T10">南投縣</text:span><text:span text:style-name="T10">中低收入</text:span><text:span text:style-name="T10">老人</text:span><text:span text:style-name="T10">生活</text:span><text:span text:style-name="T10">津貼申請補助 切結書（一）</text:span></text:p></draw:text-box></draw:frame><draw:frame draw:style-name="fr2" draw:name="框架2" text:anchor-type="char" svg:x="14.579cm" svg:y="-0.661cm" svg:width="3.545cm" svg:height="1.005cm" draw:z-index="1"><draw:text-box><text:p text:style-name="P1">101年11月修訂</text:p><text:p text:style-name="Standard"/></draw:text-box></draw:frame></text:p>
      <text:p text:style-name="P16"><text:span text:style-name="T1"><text:s text:c="3"/></text:span><text:span text:style-name="T1">本人</text:span><text:span text:style-name="T3"> <text:s text:c="6"/></text:span><text:span text:style-name="T4"><text:s/></text:span><text:span text:style-name="T4"><text:s text:c="3"/></text:span><text:span text:style-name="T28">設籍南投縣並實際居住戶籍所在地</text:span><text:span text:style-name="T32">，</text:span><text:span text:style-name="T1">為申辦</text:span><text:span text:style-name="T6">中低收入戶</text:span><text:span text:style-name="T6">老人生</text:span><text:span text:style-name="T6">活</text:span><text:span text:style-name="T6">津貼</text:span><text:span text:style-name="T1">，</text:span><text:span text:style-name="T40">有義務主動正確提供本項補助審查所需相關資料，並同意受理單位得查調相關戶籍及最近年度財稅等資料審核</text:span><text:span text:style-name="T46">，</text:span><text:span text:style-name="T34">而</text:span><text:span text:style-name="T34">所附資料(含</text:span><text:span text:style-name="T34">家戶情況</text:span><text:span text:style-name="T32">)</text:span><text:span text:style-name="T32">，</text:span><text:span text:style-name="T34">倘有隱瞞或申報不實之</text:span><text:span text:style-name="T34">情</text:span><text:span text:style-name="T34">事，</text:span><text:span text:style-name="T34">導致誤核或溢撥補助，</text:span><text:span text:style-name="T34">除願全數繳還已領取之款項外，並願負起一切法律責</text:span><text:span text:style-name="T1">任。恐口說無憑，特立此切結為憑。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7">申</text:p>
            <text:p text:style-name="P17">請</text:p>
            <text:p text:style-name="P17">人</text:p>
          </table:table-cell>
          <table:table-cell table:style-name="表格1.B1" office:value-type="string">
            <text:p text:style-name="P23">□未婚 □離婚□喪偶 <text:s text:c="3"/></text:p>
            <text:p text:style-name="P42"><text:span text:style-name="T36">□</text:span><text:span text:style-name="T36">已婚</text:span><text:span text:style-name="T36">育有：子</text:span><text:span text:style-name="T41"> </text:span><text:span text:style-name="T41"><text:s text:c="2"/></text:span><text:span text:style-name="T41"><text:s/></text:span><text:span text:style-name="T36">人</text:span><text:span text:style-name="T38">(</text:span><text:span text:style-name="T41"> <text:s/></text:span><text:span text:style-name="T41"><text:s/></text:span><text:span text:style-name="T36">男</text:span><text:span text:style-name="T41"> <text:s text:c="2"/></text:span><text:span text:style-name="T36">歲</text:span><text:span text:style-name="T36">□</text:span><text:span text:style-name="T36">死亡/</text:span><text:span text:style-name="T36">□</text:span><text:span text:style-name="T36">失蹤</text:span><text:span text:style-name="T36">□被收養，計</text:span><text:span text:style-name="T43"> </text:span><text:span text:style-name="T43"><text:s text:c="2"/></text:span><text:span text:style-name="T43"><text:s/></text:span><text:span text:style-name="T36">人)、女兒</text:span><text:span text:style-name="T43"> <text:s/></text:span><text:span text:style-name="T43"><text:s text:c="2"/></text:span><text:span text:style-name="T43"><text:s/></text:span><text:span text:style-name="T36">人(已出嫁</text:span><text:span text:style-name="T43"> <text:s/></text:span><text:span text:style-name="T43"><text:s text:c="2"/></text:span><text:span text:style-name="T36">人，離婚</text:span><text:span text:style-name="T43"> </text:span><text:span text:style-name="T43"><text:s text:c="2"/></text:span><text:span text:style-name="T43"><text:s/></text:span><text:span text:style-name="T36">人，</text:span><text:span text:style-name="T36">□</text:span><text:span text:style-name="T36">死亡/</text:span><text:span text:style-name="T36">□</text:span><text:span text:style-name="T36">失蹤</text:span><text:span text:style-name="T36">□被收養，計</text:span><text:span text:style-name="T43"> </text:span><text:span text:style-name="T43"><text:s text:c="2"/></text:span><text:span text:style-name="T43"><text:s/></text:span><text:span text:style-name="T36">人) 【</text:span><text:span text:style-name="T36">每格必填</text:span><text:span text:style-name="T36">】。（</text:span><text:span text:style-name="T39">失蹤、入監服刑需檢附證明文件，死亡檢附除戶資料）</text:span></text:p>
            <text:p text:style-name="P43"><text:span text:style-name="T36">□無□有</text:span><text:span text:style-name="T47">領取其他政府補助、津貼、月退休金（俸）、勞保月退年金</text:span><text:span text:style-name="T36">（需檢附證明文件）</text:span></text:p>
            <text:p text:style-name="P25">□領有榮民院外就養金。</text:p>
            <text:p text:style-name="P20"><text:span text:style-name="T47">□</text:span><text:span text:style-name="T55">已安置於機構</text:span><text:span text:style-name="T58"> <text:s text:c="19"/></text:span><text:span text:style-name="T55"><text:s/>□公費、□全自費、□部份負擔。</text:span></text:p>
            <text:p text:style-name="P42"><text:span text:style-name="T47">□</text:span><text:span text:style-name="T49">綜合所得稅被申報扶養，扶養人為 <text:s text:c="11"/>。【</text:span><text:span text:style-name="T45">必填</text:span><text:span text:style-name="T49">】</text:span><text:span text:style-name="T47"> </text:span></text:p>
            <text:p text:style-name="P25">□其他：</text:p>
            <text:p text:style-name="P42"><text:span text:style-name="T47">□</text:span><text:span text:style-name="T29">已填寫並檢附【南投縣申請社會福利補助及津貼切結/同意書（二）】</text:span><text:span text:style-name="T30">【必填，若未檢附以退查案辦理】</text:span></text:p>
          </table:table-cell>
        </table:table-row>
        <table:table-row table:style-name="表格1.2">
          <table:table-cell table:style-name="表格1.A1" office:value-type="string">
            <text:p text:style-name="P18">家戶情況</text:p>
          </table:table-cell>
          <table:table-cell table:style-name="表格1.B1" office:value-type="string">
            <text:p text:style-name="P24">父：□存□歿。母：□存□歿。</text:p>
            <text:p text:style-name="P44"><text:span text:style-name="T47">※家戶人口：□無□有軍職、教師或教育行政人員</text:span><text:span text:style-name="T48"> <text:s text:c="5"/></text:span><text:span text:style-name="T47">人；</text:span><text:span text:style-name="T50">（需附薪資證明文件）</text:span><text:span text:style-name="T47">稱謂姓名</text:span><text:span text:style-name="T48"> <text:s text:c="19"/></text:span></text:p>
            <text:list xml:id="list4316460508845235446" text:style-name="WW8Num1">
              <text:list-item>
                <text:p text:style-name="P22"><text:span text:style-name="T47">家戶人口□無□有優惠存款及（月）退休俸、月勞退年金</text:span><text:span text:style-name="T50">（需附證明文件）</text:span><text:span text:style-name="T47">稱謂姓名</text:span><text:span text:style-name="T48"> <text:s text:c="10"/></text:span><text:span text:style-name="T47"><text:s text:c="6"/></text:span></text:p>
              </text:list-item>
            </text:list>
            <text:p text:style-name="P21"><text:span text:style-name="T47">※其他：</text:span><text:span text:style-name="T48"> <text:s text:c="42"/></text:span></text:p>
          </table:table-cell>
        </table:table-row>
        <table:table-row table:style-name="表格1.3">
          <table:table-cell table:style-name="表格1.A1" office:value-type="string">
            <text:p text:style-name="P17">領款方式</text:p>
          </table:table-cell>
          <table:table-cell table:style-name="表格1.B1" office:value-type="string">
            <text:p text:style-name="P21"><text:span text:style-name="T36">□郵局 <text:s/>□農會 <text:s/>□公所開立支票(原因</text:span><text:span text:style-name="T43">： <text:s text:c="17"/></text:span><text:span text:style-name="T36">)</text:span></text:p>
            <text:p text:style-name="P21"><text:span text:style-name="T36">□非申請人領款：茲因</text:span><text:span text:style-name="T43"> <text:s text:c="33"/></text:span></text:p>
            <text:p text:style-name="P45"><text:span text:style-name="T36">事由，由申請人之（姓名）</text:span><text:span text:style-name="T43"> <text:s text:c="9"/>（關係） <text:s text:c="4"/></text:span><text:span text:style-name="T36">身分證字</text:span><text:span text:style-name="T56">號：</text:span></text:p>
            <text:p text:style-name="P21"><text:span text:style-name="T36"><text:s/></text:span><text:span text:style-name="T43"><text:s text:c="10"/></text:span><text:span text:style-name="T36">代領補助款，並檢附相關證明文件佐證，</text:span><text:span text:style-name="T55">爾後如有任何法律繼承責任，概由本人負責，特此具結</text:span><text:span text:style-name="T36">。</text:span></text:p>
            <text:p text:style-name="P26">【依規由其配偶或共同生活之直系血親】</text:p>
          </table:table-cell>
        </table:table-row>
        <table:table-row table:style-name="表格1.4">
          <table:table-cell table:style-name="表格1.A1" office:value-type="string">
            <text:p text:style-name="P19">代申請委託（授權）書</text:p>
          </table:table-cell>
          <table:table-cell table:style-name="表格1.B1" office:value-type="string">
            <text:p text:style-name="P21"><text:span text:style-name="T62">本人（即申請人）：</text:span><text:span text:style-name="T65"> <text:s text:c="10"/></text:span><text:span text:style-name="T62">【簽章】因</text:span><text:span text:style-name="T65"> <text:s text:c="17"/></text:span></text:p>
            <text:p text:style-name="P21"><text:span text:style-name="T62">（事由），委託（授權）受委託人：</text:span><text:span text:style-name="T65"> <text:s text:c="10"/></text:span><text:span text:style-name="T62">【簽章】（關係）</text:span></text:p>
            <text:p text:style-name="P21"><text:span text:style-name="T65"><text:s text:c="6"/></text:span><text:span text:style-name="T62">身</text:span><text:span text:style-name="T62">分</text:span><text:span text:style-name="T62">證統一編號</text:span><text:span text:style-name="T65"> <text:s text:c="16"/></text:span><text:span text:style-name="T62">代為申請本項生活補助，</text:span><text:span text:style-name="T64">受委託人亦將上述相關規定內容詳告申請人</text:span><text:span text:style-name="T57">，如有糾紛，概由委託人與受託人自行議處；如有因虛報不實而查獲者，雙方並負相關法律責任。</text:span></text:p>
          </table:table-cell>
        </table:table-row>
        <table:table-row table:style-name="表格1.4">
          <table:table-cell table:style-name="表格1.B1" table:number-columns-spanned="2" office:value-type="string">
            <text:list xml:id="list3523733160237373311" text:style-name="WW8Num3">
              <text:list-item>
                <text:p text:style-name="P46"><text:span text:style-name="T13">本人</text:span><text:span text:style-name="T15">同意</text:span><text:span text:style-name="T13">個人資料提供，戶籍所在地鄉鎮市公所、縣政府、公務機關認可之公益團體（含財團法人、社團法人、行政法人），提供物資、現金給付、社會救助、社會福利濟貧支持性服務方案、</text:span><text:span text:style-name="T14">公共利益統計或學術研究目的</text:span><text:span text:style-name="T13">使用。（依據個人資料保護法第8、9、15、16條辦理）</text:span></text:p>
              </text:list-item>
              <text:list-item>
                <text:p text:style-name="P46"><text:span text:style-name="T13">本人</text:span><text:span text:style-name="T15">不同意</text:span><text:span text:style-name="T13">個人資料提供，戶籍所在地鄉鎮市公所、縣政府、公務機關認可之公益團體（含財團法人、社團法人、行政法人），提供物資、現金給付、社會救助、社會福利濟貧支持性服務方案、</text:span><text:span text:style-name="T14">公共利益統計或學術研究目的</text:span><text:span text:style-name="T13">使用。（依據個人資料保護法第8、9、15、16條辦理）</text:span></text:p>
              </text:list-item>
            </text:list>
            <text:list xml:id="list2012780127830426590" text:style-name="WW8Num2">
              <text:list-item>
                <text:p text:style-name="P34"><text:span text:style-name="T16">以上如</text:span><text:span text:style-name="T17">未勾選者視為不同意</text:span><text:span text:style-name="T79">。</text:span></text:p>
              </text:list-item>
            </text:list>
            <text:p text:style-name="P2">公務機關維護個人資料之正確，應主動或依當事人之請求或補充（§11條），並依本法第13條所定期間為准駁之決定。</text:p>
          </table:table-cell>
          <table:covered-table-cell/>
        </table:table-row>
      </table:table>
      <text:p text:style-name="P35"><text:soft-page-break/><text:span text:style-name="T75">此</text:span><text:span text:style-name="T75"> <text:s/></text:span><text:span text:style-name="T75">致</text:span><text:span text:style-name="T75"> <text:s/></text:span></text:p>
      <text:p text:style-name="P37">南投縣政府</text:p>
      <text:p text:style-name="P35"><draw:custom-shape text:anchor-type="char" draw:z-index="2" draw:style-name="gr1" draw:text-style-name="P65" svg:width="1.588cm" svg:height="1.271cm" svg:x="13.018cm" svg:y="0.148cm"><text:p/><draw:enhanced-geometry svg:viewBox="0 0 21600 21600" draw:type="rectangle" draw:enhanced-path="M 0 0 L 21600 0 21600 21600 0 21600 0 0 Z N"/></draw:custom-shape><text:span text:style-name="T78"> <text:s text:c="9"/></text:span><text:span text:style-name="T75">公所</text:span></text:p>
      <text:p text:style-name="P47"><text:span text:style-name="T8">切</text:span><text:span text:style-name="T51">結（</text:span><text:span text:style-name="T51">申請</text:span><text:span text:style-name="T51">）</text:span><text:span text:style-name="T8">人簽章：</text:span></text:p>
      <text:p text:style-name="P47"><text:span text:style-name="T8">身</text:span><text:span text:style-name="T8">分</text:span><text:span text:style-name="T8">證</text:span><text:span text:style-name="T8">字</text:span><text:span text:style-name="T8">號：</text:span></text:p>
      <text:p text:style-name="P48">住址：</text:p>
      <text:p text:style-name="P48">電話：</text:p>
      <text:p text:style-name="P36"><text:span text:style-name="T75">中華民國</text:span><text:span text:style-name="T77"> <text:s/></text:span><text:span text:style-name="T75">年</text:span><text:span text:style-name="T77"> <text:s/></text:span><text:span text:style-name="T75">月</text:span><text:span text:style-name="T77"> <text:s/></text:span><text:span text:style-name="T75">日</text:span></text:p>
      <text:p text:style-name="P3">南投縣申請社會福利補助及津貼切結/同意書（二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4">社會福利補助及津貼共同切結項目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5">申請人姓名</text:p>
          </table:table-cell>
          <table:table-cell table:style-name="表格2.B2" table:number-rows-spanned="2" office:value-type="string">
            <text:p text:style-name="P6"/>
          </table:table-cell>
          <table:table-cell table:style-name="表格2.B2" office:value-type="string">
            <text:p text:style-name="P5">委託代理人姓名</text:p>
          </table:table-cell>
          <table:table-cell table:style-name="表格2.D2" office:value-type="string">
            <text:p text:style-name="P6"/>
          </table:table-cell>
        </table:table-row>
        <table:table-row table:style-name="表格2.2">
          <table:covered-table-cell/>
          <table:covered-table-cell/>
          <table:table-cell table:style-name="表格2.B2" office:value-type="string">
            <text:p text:style-name="P4"><text:s text:c="3"/>關 <text:s/>係</text:p>
          </table:table-cell>
          <table:table-cell table:style-name="表格2.D2" office:value-type="string">
            <text:p text:style-name="P6"/>
          </table:table-cell>
        </table:table-row>
        <table:table-row table:style-name="表格2.4">
          <table:table-cell table:style-name="表格2.A2" table:number-rows-spanned="2" office:value-type="string">
            <text:p text:style-name="P12">申請社會福利或補助項目</text:p>
          </table:table-cell>
          <table:table-cell table:style-name="表格2.B4" table:number-columns-spanned="3" office:value-type="string">
            <text:p text:style-name="P14"><text:span text:style-name="T18">福利項目 <text:s/></text:span><text:span text:style-name="T81">＊請勾選欲申請之社會福利項目，並依說明選填切結項目＊</text:span></text:p>
          </table:table-cell>
          <table:covered-table-cell/>
          <table:covered-table-cell/>
        </table:table-row>
        <table:table-row table:style-name="表格2.5">
          <table:covered-table-cell/>
          <table:table-cell table:style-name="表格2.B5" table:number-columns-spanned="3" office:value-type="string">
            <text:p text:style-name="P14"><text:span text:style-name="T18">□</text:span><text:span text:style-name="T18">低收入戶生活補助 <text:s text:c="7"/></text:span><text:span text:style-name="T18">□</text:span><text:span text:style-name="T18">中低收入老人生活津貼</text:span></text:p>
            <text:p text:style-name="P14"><text:span text:style-name="T18">□</text:span><text:span text:style-name="T18">身心障礙者生活補助 <text:s text:c="5"/></text:span><text:span text:style-name="T18">□</text:span><text:span text:style-name="T18">中低收入</text:span><text:span text:style-name="T21">申領身障生活補助</text:span></text:p>
            <text:p text:style-name="P14"><text:span text:style-name="T18">□</text:span><text:span text:style-name="T18">身心障礙托育養護補助</text:span></text:p>
          </table:table-cell>
          <table:covered-table-cell/>
          <table:covered-table-cell/>
        </table:table-row>
        <table:table-row table:style-name="表格2.6">
          <table:table-cell table:style-name="表格2.A6" table:number-columns-spanned="4" office:value-type="string">
            <text:p text:style-name="P15"><text:span text:style-name="T22">福利補助及津貼放棄切結項目 </text:span><text:span text:style-name="T82">＊＊請注意當月傳送媒體檔予勞保局更新異動資料＊＊</text:span></text:p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D2" table:number-columns-spanned="4" office:value-type="string">
            <text:p text:style-name="P16"><text:span text:style-name="T18">本人確實 </text:span><text:span text:style-name="T18">□</text:span><text:span text:style-name="T18"> 未領取社會福利補助或津貼 <text:s/></text:span></text:p>
            <text:p text:style-name="P16"><text:span text:style-name="T18"><text:s text:c="9"/></text:span><text:span text:style-name="T18">□</text:span><text:span text:style-name="T18"> 領取社會福利補助或津貼，並自</text:span><text:span text:style-name="T23"> <text:s text:c="3"/></text:span><text:span text:style-name="T18">年</text:span><text:span text:style-name="T23"> <text:s text:c="3"/></text:span><text:span text:style-name="T18">月起願意放棄領取下列勾選的</text:span></text:p>
            <text:p text:style-name="P16"><text:span text:style-name="T18"><text:s text:c="12"/>補助或津貼</text:span><text:span text:style-name="T83">。</text:span></text:p>
            <text:p text:style-name="P13">（請務必勾選）</text:p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D2" table:number-columns-spanned="4" office:value-type="string">
            <text:p text:style-name="P14"><text:span text:style-name="T84">A.</text:span><text:span text:style-name="T24">下列社會福利補助或津貼，依規擇一領取，本人願意放棄【務必勾選】</text:span></text:p>
            <text:p text:style-name="P16"><text:span text:style-name="T18">□</text:span><text:span text:style-name="T18"> 老年農民福利津貼</text:span><text:span text:style-name="T24"> <text:s text:c="12"/></text:span><text:span text:style-name="T18">□</text:span><text:span text:style-name="T18"> 身心障礙生活補助</text:span></text:p>
            <text:p text:style-name="P16"><text:span text:style-name="T18">□</text:span><text:span text:style-name="T18"> 中低收入老人生活津貼 <text:s text:c="8"/></text:span><text:span text:style-name="T18">□</text:span><text:span text:style-name="T18"> 中低收入</text:span><text:span text:style-name="T21">申領身障生活補助</text:span></text:p>
            <text:p text:style-name="P16"><text:span text:style-name="T18">□</text:span><text:span text:style-name="T18"> 低收入戶高中生活補助</text:span><text:span text:style-name="T21"> <text:s text:c="7"/></text:span><text:span text:style-name="T18">□</text:span><text:span text:style-name="T18"> </text:span><text:span text:style-name="T18">低收入戶</text:span><text:span text:style-name="T18">兒童生活補助</text:span></text:p>
            <text:p text:style-name="P16"><text:span text:style-name="T18">□</text:span><text:span text:style-name="T18"> 低收入戶家庭生活補助 <text:s text:c="8"/></text:span><text:span text:style-name="T18">□</text:span><text:span text:style-name="T18"> 兒少生活扶助 <text:s text:c="16"/></text:span></text:p>
            <text:p text:style-name="P16"><text:span text:style-name="T18">□</text:span><text:span text:style-name="T18"> </text:span><text:span text:style-name="T18">特殊境遇家庭子女生活津貼</text:span><text:span text:style-name="T18"> <text:s text:c="4"/></text:span><text:span text:style-name="T18">□</text:span><text:span text:style-name="T18"> </text:span><text:span text:style-name="T20">榮譽國民之家住宿照顧</text:span></text:p>
            <text:p text:style-name="P16"><text:span text:style-name="T18">□</text:span><text:span text:style-name="T18"> 身心障礙托育養護補助（</text:span><text:span text:style-name="T18">□</text:span><text:span text:style-name="T18">全日住宿型全額補助 </text:span><text:span text:style-name="T18">□</text:span><text:span text:style-name="T18">日間照顧型補助）</text:span></text:p>
            <text:p text:style-name="P16"><text:span text:style-name="T18">□</text:span><text:span text:style-name="T18"> 其它：</text:span><text:span text:style-name="T23"> <text:s text:c="24"/></text:span></text:p>
            <text:p text:style-name="P14"><text:span text:style-name="T84">B.</text:span><text:span text:style-name="T24">下列給付，依規擇一領取，本人願意放棄【務必勾選】</text:span></text:p>
            <text:p text:style-name="P14"><text:span text:style-name="T18">□</text:span><text:span text:style-name="T18"> 老年基本保證年金（原敬老津貼） </text:span><text:span text:style-name="T18">□</text:span><text:span text:style-name="T18"> 身心障礙基本保證年金 <text:s text:c="3"/></text:span><text:span text:style-name="T18">□</text:span><text:span text:style-name="T18"> 原住民給付 <text:s text:c="7"/></text:span></text:p>
            <text:p text:style-name="P14"><text:span text:style-name="T84">C.</text:span><text:span text:style-name="T24">下列國民年金給付（</text:span><text:span text:style-name="T84">A</text:span><text:span text:style-name="T24">式），依規擇一領取，本人願意放棄【務必勾選】</text:span></text:p>
            <text:p text:style-name="P14"><text:span text:style-name="T18">□</text:span><text:span text:style-name="T18"> 老年年金給付</text:span><text:span text:style-name="T23"> <text:s text:c="9"/>金額/月</text:span><text:span text:style-name="T18"> <text:s text:c="2"/></text:span><text:span text:style-name="T18">□</text:span><text:span text:style-name="T18"> 身心障礙年金給付</text:span><text:span text:style-name="T23"> <text:s text:c="7"/>金額/月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9" table:number-columns-spanned="4" office:value-type="string">
            <text:p text:style-name="P14"><text:span text:style-name="T18">福利補助及津貼</text:span><text:span text:style-name="T12">溢領繳回</text:span><text:span text:style-name="T18">同意書 </text:span><text:span text:style-name="T81">（＊＊請協助申請人確實了解後，同意簽章＊＊） <text:s text:c="3"/></text:span><text:span text:style-name="T82"><text:s text:c="10"/>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D2" table:number-columns-spanned="4" office:value-type="string">
            <text:p text:style-name="P31">◆本人確實暸解並同意請領政府社會補助、津貼及國民年金給付，依規定僅能擇一領取。</text:p>
            <text:p text:style-name="P16"><text:span text:style-name="T60">◆本人同意若有重複溢領政府社會補助、津貼及</text:span><text:span text:style-name="T59">國民年金給付</text:span><text:span text:style-name="T60">情形，將依規定現金繳回</text:span></text:p>
            <text:p text:style-name="P16"><text:span text:style-name="T60"><text:s text:c="2"/>溢領金額，或依規定切結按月抵扣本人領取之津貼至溢領金額繳清為止</text:span><text:span text:style-name="T59">。</text:span></text:p>
            <text:p text:style-name="P16"><text:span text:style-name="T59">◆本人如有重複溢領</text:span><text:span text:style-name="T60">政府社會補助、津貼及</text:span><text:span text:style-name="T59">國民年金給付情形</text:span><text:span text:style-name="T60">，經公文以書面命本人自</text:span></text:p>
            <text:p text:style-name="P16"><text:span text:style-name="T60"><text:s text:c="2"/>事實發生之日起60日內擇一繳還；屆期未繳還，</text:span><text:span text:style-name="T18">縣府依法將溢領之社會福利津貼(補</text:span></text:p>
            <text:p text:style-name="P9"><text:s text:c="2"/>助)移送行政執行。（依據內政部101年4月13日台內社字第1010154279號函辦理）</text:p>
          </table:table-cell>
          <table:covered-table-cell/>
          <table:covered-table-cell/>
          <table:covered-table-cell/>
        </table:table-row>
      </table:table>
      <text:p text:style-name="P49">一、以上若有不實虛報、詐欺或其他不正當方式申請或重複領取(或溢領)，本人願受法律之處<text:soft-page-break/>分，且放棄先訴抗辯權特具切結。縣府亦得註銷請領資格及停止補助，並依規定追回溢領款項。</text:p>
      <text:p text:style-name="P50"><text:span text:style-name="T61">二、</text:span><text:span text:style-name="T59">以下切結（申領）人均須親自簽名、蓋章，他人無委託書或授權書而代為簽名蓋章者，不予受理。</text:span></text:p>
      <text:p text:style-name="P51">此致</text:p>
      <text:p text:style-name="P14"><text:span text:style-name="T18"><text:s text:c="3"/>南投縣政府 <text:s/></text:span><text:span text:style-name="T23"><text:s text:c="12"/></text:span><text:span text:style-name="T18">公所</text:span></text:p>
      <text:p text:style-name="P32"><draw:custom-shape text:anchor-type="char" draw:z-index="4" draw:style-name="gr1" draw:text-style-name="P65" svg:width="1.588cm" svg:height="1.271cm" svg:x="14.923cm" svg:y="0.485cm"><text:p/><draw:enhanced-geometry svg:viewBox="0 0 21600 21600" draw:type="rectangle" draw:enhanced-path="M 0 0 L 21600 0 21600 21600 0 21600 0 0 Z N"/></draw:custom-shape><draw:custom-shape text:anchor-type="char" draw:z-index="3" draw:style-name="gr1" draw:text-style-name="P65" svg:width="1.588cm" svg:height="1.271cm" svg:x="5.715cm" svg:y="0.307cm"><text:p/><draw:enhanced-geometry svg:viewBox="0 0 21600 21600" draw:type="rectangle" draw:enhanced-path="M 0 0 L 21600 0 21600 21600 0 21600 0 0 Z N"/></draw:custom-shape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39"><text:span text:style-name="T66">申請</text:span><text:span text:style-name="T66">人</text:span><text:span text:style-name="T18">同意簽章： <text:s text:c="18"/></text:span></text:p>
            <text:p text:style-name="P10">身分證字號：</text:p>
            <text:p text:style-name="P39"><text:span text:style-name="T18">戶籍地址：</text:span><text:span text:style-name="T26"> <text:s text:c="19"/></text:span></text:p>
            <text:p text:style-name="P10">通訊地址：</text:p>
            <text:p text:style-name="P8">聯絡電話： <text:s/></text:p>
          </table:table-cell>
          <table:table-cell table:style-name="表格3.B1" office:value-type="string">
            <text:p text:style-name="P39"><text:span text:style-name="T66">委託代理</text:span><text:span text:style-name="T66">人</text:span><text:span text:style-name="T18">同意簽章： <text:s text:c="18"/></text:span></text:p>
            <text:p text:style-name="P10">身分證字號：</text:p>
            <text:p text:style-name="P39"><text:span text:style-name="T18">戶籍地址：</text:span><text:span text:style-name="T26"> <text:s text:c="19"/></text:span></text:p>
            <text:p text:style-name="P10">通訊地址：</text:p>
            <text:p text:style-name="P8">聯絡電話：</text:p>
          </table:table-cell>
        </table:table-row>
      </table:table>
      <text:p text:style-name="P40"><text:span text:style-name="T25">中華民國 年　月　日</text:span></text:p>
      <text:p text:style-name="P27"/>
      <text:p text:style-name="P29"><draw:frame draw:style-name="fr3" draw:name="框架3" text:anchor-type="char" svg:x="11.113cm" svg:y="-0.635cm" svg:width="4.763cm" svg:height="0.953cm" draw:z-index="12"><draw:text-box><text:p text:style-name="P41">正聯 同檢附文件送審</text:p></draw:text-box></draw:frame><draw:frame draw:style-name="fr1" draw:name="框架4" text:anchor-type="char" svg:x="7.29cm" svg:y="-0.965cm" svg:width="3.2cm" svg:height="1.612cm" draw:z-index="8"><draw:text-box><text:p text:style-name="P38">申請單</text:p></draw:text-box></draw:frame><draw:frame draw:style-name="fr3" draw:name="框架5" text:anchor-type="char" svg:x="0.635cm" svg:y="-0.953cm" svg:width="7.303cm" svg:height="1.27cm" draw:z-index="7"><draw:text-box><text:p text:style-name="Text_20_body">南投縣政府社會福利補助</text:p></draw:text-box></draw:frame></text:p>
      <text:p text:style-name="P28"><text:s text:c="8"/>鄉鎮市 <text:s text:c="11"/>里村 <text:s text:c="6"/>申請日期： <text:s text:c="2"/>年 <text:s text:c="3"/>月 <text:s text:c="3"/>日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33"/>
            <text:p text:style-name="P33"><draw:frame draw:style-name="fr4" draw:name="框架6" text:anchor-type="char" svg:x="-0.993cm" svg:y="1.325cm" svg:width="0.953cm" svg:height="3.175cm" draw:z-index="5"><draw:text-box><text:p text:style-name="Standard">□請勾選</text:p></draw:text-box></draw:frame>申請項目</text:p>
            <text:p text:style-name="P33"/>
          </table:table-cell>
          <table:table-cell table:style-name="表格4.A1" office:value-type="string">
            <text:p text:style-name="P52"><text:span text:style-name="T68">□低收</text:span><text:span text:style-name="T31">入戶</text:span><text:span text:style-name="T68">生活補助</text:span></text:p>
            <text:p text:style-name="P54">□中低收入戶</text:p>
            <text:p text:style-name="P52"><text:span text:style-name="T31">□</text:span><text:span text:style-name="T31">低收入戶住宅修繕補助</text:span></text:p>
            <text:p text:style-name="P52"><text:span text:style-name="T68">□</text:span><text:span text:style-name="T31">低收入戶婦嬰營養補助</text:span><text:span text:style-name="T31"> </text:span></text:p>
            <text:p text:style-name="P52"><text:span text:style-name="T31">□</text:span><text:span text:style-name="T31">低收入戶喪葬補助</text:span></text:p>
            <text:p text:style-name="P52"><text:span text:style-name="T31">□</text:span><text:span text:style-name="T31">中低收入戶醫療看護補助</text:span></text:p>
            <text:p text:style-name="P52"><text:span text:style-name="T68">□</text:span><text:span text:style-name="T31">中低收入</text:span><text:span text:style-name="T31">戶</text:span><text:span text:style-name="T31">老人</text:span><text:span text:style-name="T31">住宅修繕補助</text:span></text:p>
          </table:table-cell>
          <table:table-cell table:style-name="表格4.C1" office:value-type="string">
            <text:p text:style-name="P52"><text:span text:style-name="T68">□</text:span><text:span text:style-name="T31">中低收入</text:span><text:span text:style-name="T31">戶</text:span><text:span text:style-name="T31">身心障礙</text:span><text:span text:style-name="T31">者</text:span><text:span text:style-name="T31">生活補助</text:span></text:p>
            <text:p text:style-name="P52"><text:span text:style-name="T31">□</text:span><text:span text:style-name="T31">中低收入</text:span><text:span text:style-name="T31">戶</text:span><text:span text:style-name="T31">老人生活津貼</text:span></text:p>
            <text:p text:style-name="P52"><text:span text:style-name="T31">□</text:span><text:span text:style-name="T31">特殊境遇婦女</text:span><text:span text:style-name="T31">補助</text:span></text:p>
            <text:p text:style-name="P52"><text:span text:style-name="T31">□</text:span><text:span text:style-name="T31">兒童少年生活扶助</text:span><text:span text:style-name="T31"> </text:span></text:p>
            <text:p text:style-name="P52"><text:span text:style-name="T31">□</text:span><text:span text:style-name="T31">中低收入</text:span><text:span text:style-name="T31">戶</text:span><text:span text:style-name="T31">幼童托教補助</text:span></text:p>
            <text:p text:style-name="P52"><text:span text:style-name="T31">□身心障礙者托育養護補助</text:span></text:p>
            <text:p text:style-name="P52"><text:span text:style-name="T68">□</text:span><text:span text:style-name="T31">其他</text:span><text:span text:style-name="T31">：</text:span></text:p>
          </table:table-cell>
        </table:table-row>
        <table:table-row table:style-name="表格4.2">
          <table:table-cell table:style-name="表格4.A1" office:value-type="string">
            <text:p text:style-name="P33">檢附證明文件</text:p>
          </table:table-cell>
          <table:table-cell table:style-name="表格4.A1" office:value-type="string">
            <text:p text:style-name="P55"><text:span text:style-name="T71">□</text:span><text:span text:style-name="T71">最近</text:span><text:span text:style-name="T71">3</text:span><text:span text:style-name="T71">個月內全戶戶籍謄本</text:span><text:span text:style-name="T71">，須列印記事欄</text:span></text:p>
            <text:p text:style-name="P56"><text:span text:style-name="T71">□</text:span><text:span text:style-name="T71">身心障</text:span><text:span text:style-name="T71">礙</text:span><text:span text:style-name="T71">手冊影本</text:span></text:p>
            <text:p text:style-name="P56"><text:span text:style-name="T71">□</text:span><text:span text:style-name="T71">全戶財產及所得證明</text:span></text:p>
            <text:p text:style-name="P56"><text:span text:style-name="T71">□</text:span><text:span text:style-name="T71">在學證明(學生證影本)</text:span></text:p>
            <text:p text:style-name="P56"><text:span text:style-name="T71">□</text:span><text:span text:style-name="T71">申請人存摺封面影本</text:span></text:p>
            <text:p text:style-name="P57"><text:span text:style-name="T71">□</text:span><text:span text:style-name="T71">司法或警察機關證明(失蹤或服刑)</text:span></text:p>
          </table:table-cell>
          <table:table-cell table:style-name="表格4.C2" office:value-type="string">
            <text:p text:style-name="P59">□切結書</text:p>
            <text:p text:style-name="P60"><text:span text:style-name="T71">□</text:span><text:span text:style-name="T71">兵籍證明</text:span></text:p>
            <text:p text:style-name="P58"><text:span text:style-name="T71">□</text:span><text:span text:style-name="T71">死亡證明</text:span></text:p>
            <text:p text:style-name="P58"><text:span text:style-name="T71">□</text:span><text:span text:style-name="T71">重大傷病</text:span><text:span text:style-name="T71">證明</text:span></text:p>
            <text:p text:style-name="P58"><text:span text:style-name="T71">□</text:span><text:span text:style-name="T71">醫療診斷證明書文件</text:span></text:p>
            <text:p text:style-name="P58"><text:span text:style-name="T71">□</text:span><text:span text:style-name="T71">社工訪視資料</text:span></text:p>
            <text:p text:style-name="P57"><text:span text:style-name="T71">□</text:span><text:span text:style-name="T71">其他證明文件：</text:span></text:p>
          </table:table-cell>
        </table:table-row>
      </table:table>
      <text:p text:style-name="P61">申請人： <text:s text:c="25"/>受理人調查員： <text:s text:c="2"/></text:p>
      <text:p text:style-name="P62"><text:span text:style-name="T73">（簽名蓋章）</text:span><text:span text:style-name="T53"> <text:s text:c="24"/></text:span><text:span text:style-name="T73">（村、里幹事核章）</text:span></text:p>
      <text:p text:style-name="P30"><draw:line text:anchor-type="char" draw:z-index="6" draw:style-name="gr2" draw:text-style-name="P66" svg:x1="-3.175cm" svg:y1="0.72cm" svg:x2="19.05cm" svg:y2="0.72cm"><text:p/></draw:line></text:p>
      <text:p text:style-name="P29"><draw:frame draw:style-name="fr1" draw:name="框架7" text:anchor-type="char" svg:x="7.29cm" svg:y="0.46cm" svg:width="3.2cm" svg:height="1.612cm" draw:z-index="10"><draw:text-box><text:p text:style-name="P38">申請單</text:p></draw:text-box></draw:frame><draw:frame draw:style-name="fr3" draw:name="框架8" text:anchor-type="char" svg:x="0.635cm" svg:y="0.473cm" svg:width="7.303cm" svg:height="1.27cm" draw:z-index="9"><draw:text-box><text:p text:style-name="Text_20_body">南投縣政府社會福利補助</text:p></draw:text-box></draw:frame></text:p>
      <text:p text:style-name="P29"><draw:frame draw:style-name="fr3" draw:name="框架9" text:anchor-type="char" svg:x="10.795cm" svg:y="0.155cm" svg:width="5.398cm" svg:height="0.953cm" draw:z-index="13"><draw:text-box><text:p text:style-name="P41">副聯 交申請人留存</text:p></draw:text-box></draw:frame></text:p>
      <text:p text:style-name="P27"/>
      <text:p text:style-name="P28"><text:s text:c="8"/>鄉鎮市 <text:s text:c="11"/>里村 <text:s text:c="6"/>申請日期： <text:s text:c="2"/>年 <text:s text:c="3"/>月 <text:s text:c="3"/>日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33"/>
            <text:p text:style-name="P33"><draw:frame draw:style-name="fr4" draw:name="框架10" text:anchor-type="char" svg:x="-0.953cm" svg:y="1.36cm" svg:width="0.953cm" svg:height="3.231cm" draw:z-index="11"><draw:text-box><text:p text:style-name="Standard">□請勾選</text:p></draw:text-box></draw:frame>申請項目</text:p>
            <text:p text:style-name="P33"/>
          </table:table-cell>
          <table:table-cell table:style-name="表格5.A1" office:value-type="string">
            <text:p text:style-name="P52"><text:span text:style-name="T68">□低收</text:span><text:span text:style-name="T31">入戶</text:span><text:span text:style-name="T68">生活補助</text:span></text:p>
            <text:p text:style-name="P54">□中低收入戶</text:p>
            <text:p text:style-name="P52"><text:span text:style-name="T31">□</text:span><text:span text:style-name="T31">低收入戶住宅修繕補助</text:span></text:p>
            <text:p text:style-name="P52"><text:span text:style-name="T68">□</text:span><text:span text:style-name="T31">低收入戶婦嬰營養補助</text:span><text:span text:style-name="T31"> </text:span></text:p>
            <text:p text:style-name="P53"><text:span text:style-name="T31">□</text:span><text:span text:style-name="T31">低收入戶喪葬補助</text:span></text:p>
            <text:p text:style-name="P52"><text:span text:style-name="T31">□</text:span><text:span text:style-name="T31">中低收入戶醫療看護補助</text:span></text:p>
            <text:p text:style-name="P53"><text:span text:style-name="T68">□</text:span><text:span text:style-name="T31">中低收入</text:span><text:span text:style-name="T31">戶</text:span><text:span text:style-name="T31">老人</text:span><text:span text:style-name="T31">住宅修繕補助</text:span></text:p>
          </table:table-cell>
          <table:table-cell table:style-name="表格5.C1" office:value-type="string">
            <text:p text:style-name="P52"><text:span text:style-name="T68">□</text:span><text:span text:style-name="T31">中低收入</text:span><text:span text:style-name="T31">戶</text:span><text:span text:style-name="T31">身心障礙</text:span><text:span text:style-name="T31">者</text:span><text:span text:style-name="T31">生活補助</text:span></text:p>
            <text:p text:style-name="P52"><text:span text:style-name="T31">□</text:span><text:span text:style-name="T31">中低收入</text:span><text:span text:style-name="T31">戶</text:span><text:span text:style-name="T31">老人生活津貼</text:span></text:p>
            <text:p text:style-name="P52"><text:span text:style-name="T31">□</text:span><text:span text:style-name="T31">特殊境遇婦女</text:span><text:span text:style-name="T31">補助</text:span></text:p>
            <text:p text:style-name="P52"><text:span text:style-name="T31">□</text:span><text:span text:style-name="T31">兒童少年生活扶助</text:span><text:span text:style-name="T31"> </text:span></text:p>
            <text:p text:style-name="P52"><text:span text:style-name="T31">□</text:span><text:span text:style-name="T31">中低收入</text:span><text:span text:style-name="T31">戶</text:span><text:span text:style-name="T31">幼童托教補助</text:span></text:p>
            <text:p text:style-name="P52"><text:span text:style-name="T31">□身心障礙者托育養護補助</text:span></text:p>
            <text:p text:style-name="P52"><text:span text:style-name="T68">□</text:span><text:span text:style-name="T31">其他</text:span><text:span text:style-name="T31">：</text:span></text:p>
          </table:table-cell>
        </table:table-row>
        <text:soft-page-break/>
        <table:table-row table:style-name="表格5.2">
          <table:table-cell table:style-name="表格5.A1" office:value-type="string">
            <text:p text:style-name="P33">檢附證明文件</text:p>
          </table:table-cell>
          <table:table-cell table:style-name="表格5.A1" office:value-type="string">
            <text:p text:style-name="P55"><text:span text:style-name="T71">□</text:span><text:span text:style-name="T71">最近</text:span><text:span text:style-name="T71">3</text:span><text:span text:style-name="T71">個月內全戶戶籍謄本</text:span><text:span text:style-name="T71">，須列印記事欄</text:span></text:p>
            <text:p text:style-name="P56"><text:span text:style-name="T71">□</text:span><text:span text:style-name="T71">身心障</text:span><text:span text:style-name="T71">礙</text:span><text:span text:style-name="T71">手冊影本</text:span></text:p>
            <text:p text:style-name="P56"><text:span text:style-name="T71">□</text:span><text:span text:style-name="T71">全戶財產及所得證明</text:span></text:p>
            <text:p text:style-name="P56"><text:span text:style-name="T71">□</text:span><text:span text:style-name="T71">在學證明(學生證影本)</text:span></text:p>
            <text:p text:style-name="P56"><text:span text:style-name="T71">□</text:span><text:span text:style-name="T71">申請人存摺封面影本</text:span></text:p>
            <text:p text:style-name="P57"><text:span text:style-name="T71">□</text:span><text:span text:style-name="T71">司法或警察機關證明(失蹤或服刑)</text:span></text:p>
          </table:table-cell>
          <table:table-cell table:style-name="表格5.C2" office:value-type="string">
            <text:p text:style-name="P59">□切結書</text:p>
            <text:p text:style-name="P60"><text:span text:style-name="T71">□</text:span><text:span text:style-name="T71">兵籍證明</text:span></text:p>
            <text:p text:style-name="P58"><text:span text:style-name="T71">□</text:span><text:span text:style-name="T71">死亡證明</text:span></text:p>
            <text:p text:style-name="P58"><text:span text:style-name="T71">□</text:span><text:span text:style-name="T71">重大傷病</text:span><text:span text:style-name="T71">證明</text:span></text:p>
            <text:p text:style-name="P58"><text:span text:style-name="T71">□</text:span><text:span text:style-name="T71">醫療診斷證明書文件</text:span></text:p>
            <text:p text:style-name="P58"><text:span text:style-name="T71">□</text:span><text:span text:style-name="T71">社工訪視資料</text:span></text:p>
            <text:p text:style-name="P57"><text:span text:style-name="T71">□</text:span><text:span text:style-name="T71">其他證明文件：</text:span></text:p>
          </table:table-cell>
        </table:table-row>
      </table:table>
      <text:p text:style-name="P61">申請人： <text:s text:c="25"/>受理人調查員：</text:p>
      <text:p text:style-name="P63"><text:span text:style-name="T73">（簽名蓋章）</text:span><text:span text:style-name="T53"> <text:s text:c="24"/></text:span><text:span text:style-name="T73">（村里幹事核章）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w Cen MT Condensed" svg:font-family="'Tw Cen MT Condense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_20_3" draw:display-name="Dash 3" draw:style="rect" draw:dots2="1" draw:dots2-length="0.105cm" draw:distance="0.07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line-height-at-least="0.423cm" style:snap-to-layout-grid="false"/>
      <style:text-properties fo:font-size="16pt" style:font-name-asian="標楷體" style:font-size-asian="16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標楷體" fo:letter-spacing="-0.042cm" style:font-name-asian="標楷體" style:font-name-complex="新細明體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新細明體" fo:letter-spacing="-0.042cm" style:font-name-asian="新細明體" style:font-name-complex="Times New Roman"/>
    </style:style>
    <style:style style:name="WW8Num3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635cm" fo:margin-left="2cm" fo:margin-right="1.95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xp</meta:initial-creator>
    <meta:creation-date>2013-01-21T10:16:00</meta:creation-date>
    <dc:creator>xp</dc:creator>
    <dc:date>2013-01-21T10:18:00</dc:date>
    <meta:editing-cycles>3</meta:editing-cycles>
    <meta:editing-duration>PT1M</meta:editing-duration>
    <meta:document-statistic meta:table-count="5" meta:image-count="0" meta:object-count="0" meta:page-count="4" meta:paragraph-count="162" meta:word-count="2794" meta:character-count="3662"/>
    <meta:generator>OpenOffice/4.1.2$Win32 OpenOffice.org_project/412m3$Build-9782</meta:generator>
  </office:meta>
</office:document-meta>
</file>