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1.2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229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49cm"/>
    </style:style>
    <style:style style:name="表格1.I" style:family="table-column">
      <style:table-column-properties style:column-width="0.878cm"/>
    </style:style>
    <style:style style:name="表格1.K" style:family="table-column">
      <style:table-column-properties style:column-width="0.36cm"/>
    </style:style>
    <style:style style:name="表格1.L" style:family="table-column">
      <style:table-column-properties style:column-width="2.357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2.91cm"/>
    </style:style>
    <style:style style:name="表格1.1" style:family="table-row">
      <style:table-row-properties style:min-row-height="1.3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9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48cm" style:keep-together="false" fo:keep-together="always"/>
    </style:style>
    <style:style style:name="表格1.4" style:family="table-row">
      <style:table-row-properties style:min-row-height="1.199cm" style:keep-together="false" fo:keep-together="always"/>
    </style:style>
    <style:style style:name="表格1.5" style:family="table-row">
      <style:table-row-properties style:row-height="1.489cm" style:keep-together="false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549cm" style:keep-together="false" fo:keep-together="always"/>
    </style:style>
    <style:style style:name="表格1.7" style:family="table-row">
      <style:table-row-properties style:min-row-height="1.469cm" style:keep-together="false" fo:keep-together="always"/>
    </style:style>
    <style:style style:name="表格1.8" style:family="table-row">
      <style:table-row-properties style:min-row-height="1.3cm" style:keep-together="false" fo:keep-together="always"/>
    </style:style>
    <style:style style:name="表格1.9" style:family="table-row">
      <style:table-row-properties style:min-row-height="1.076cm" style:keep-together="false" fo:keep-together="always"/>
    </style:style>
    <style:style style:name="表格1.10" style:family="table-row">
      <style:table-row-properties style:min-row-height="2.037cm" style:keep-together="false" fo:keep-together="always"/>
    </style:style>
    <style:style style:name="表格1.11" style:family="table-row">
      <style:table-row-properties style:min-row-height="2.025cm" style:keep-together="false" fo:keep-together="always"/>
    </style:style>
    <style:style style:name="表格1.12" style:family="table-row">
      <style:table-row-properties style:min-row-height="1.896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80%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left="-0.318cm" fo:margin-right="0cm" fo:text-align="center" style:justify-single-word="false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5" style:family="paragraph" style:parent-style-name="Standard" style:master-page-name="Standard">
      <style:paragraph-properties fo:margin-left="-0.318cm" fo:margin-right="0cm" fo:text-align="center" style:justify-single-word="false" fo:text-indent="0.706cm" style:auto-text-indent="false" style:page-number="auto"/>
    </style:style>
    <style:style style:name="P16" style:family="paragraph" style:parent-style-name="Standard">
      <style:paragraph-properties fo:margin-left="0cm" fo:margin-right="0.847cm" fo:margin-top="0cm" fo:margin-bottom="0.3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投縣 <text:s text:c="5"/>鄉鎮市中低收入老人醫療補助</text:span></text:p>
      <text:p text:style-name="P14">申請表</text:p>
      <text:p text:style-name="P16"><text:span text:style-name="T2"><text:s text:c="46"/>申請日期：　年　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1">身分證</text:p>
            <text:p text:style-name="P1">字號</text:p>
          </table:table-cell>
          <table:table-cell table:style-name="表格1.M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電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">申請人蓋章</text:p>
          </table:table-cell>
          <table:table-cell table:style-name="表格1.M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>戶籍地址</text:p>
          </table:table-cell>
          <table:covered-table-cell/>
          <table:table-cell table:style-name="表格1.M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">通訊地址</text:p>
          </table:table-cell>
          <table:covered-table-cell/>
          <table:table-cell table:style-name="表格1.M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代理</text:p>
            <text:p text:style-name="P1"/>
            <text:p text:style-name="P1">申請人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D5" table:number-columns-spanned="3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table-cell table:style-name="表格1.D5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M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5">與申請人</text:p>
            <text:p text:style-name="P17">關係</text:p>
          </table:table-cell>
          <table:covered-table-cell/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代理申請人蓋章</text:p>
          </table:table-cell>
          <table:covered-table-cell/>
          <table:table-cell table:style-name="表格1.M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申請人</text:p>
            <text:p text:style-name="P1">資格</text:p>
          </table:table-cell>
          <table:table-cell table:style-name="表格1.M2" table:number-columns-spanned="14" office:value-type="string">
            <text:p text:style-name="P11"><text:span text:style-name="T2">□符合補助對象　 <text:s text:c="2"/></text:span></text:p>
            <text:p text:style-name="P11"><text:span text:style-name="T2">□不符合補助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檢附</text:p>
            <text:p text:style-name="P1"/>
            <text:p text:style-name="P1"/>
            <text:p text:style-name="P1">證件</text:p>
          </table:table-cell>
          <table:table-cell table:style-name="表格1.M2" table:number-columns-spanned="14" office:value-type="string">
            <text:p text:style-name="P12"><text:span text:style-name="T2">□中低收入證明</text:span></text:p>
            <text:p text:style-name="P8">□診斷證明書正本（需註明入、出院日期）</text:p>
            <text:p text:style-name="P8">□醫療費用收據正本（含費用明細表並註記非指定項目方可補助）</text:p>
            <text:p text:style-name="P18">□全戶戶籍謄本、查定表</text:p>
            <text:p text:style-name="P18">□領款收據（醫院代墊費用請改附切結書）</text:p>
            <text:p text:style-name="P8">□其他（ <text:s text:c="3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">鄉鎮市公所</text:p>
            <text:p text:style-name="P10">初審意見</text:p>
          </table:table-cell>
          <table:table-cell table:style-name="表格1.M2" table:number-columns-spanned="14" office:value-type="string">
            <text:p text:style-name="P9">□ 不符補助規定</text:p>
            <text:p text:style-name="P9">□ 符合補助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承辦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>課長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5">秘書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鄉鎮長</text:p>
          </table:table-cell>
          <table:table-cell table:style-name="表格1.M2" office:value-type="string">
            <text:p text:style-name="P6"/>
          </table:table-cell>
        </table:table-row>
        <table:table-row table:style-name="表格1.11">
          <table:table-cell table:style-name="表格1.A2" table:number-rows-spanned="2" office:value-type="string">
            <text:p text:style-name="P10">縣政府</text:p>
            <text:p text:style-name="P10">審核結果</text:p>
          </table:table-cell>
          <table:table-cell table:style-name="表格1.M2" table:number-columns-spanned="14" office:value-type="string">
            <text:list xml:id="list3596541258879601282" text:style-name="WW8Num1">
              <text:list-item>
                <text:p text:style-name="P7">不符補助規定</text:p>
              </text:list-item>
            </text:list>
            <text:p text:style-name="P6">□補助對象資格不符 <text:s text:c="4"/>□申請費用不符補助規定 <text:s text:c="4"/>□已逾申請期限。</text:p>
            <text:p text:style-name="P5">□符合補助標準，總計補助金額：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>承辦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3">科長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3">副處長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3">處長</text:p>
          </table:table-cell>
          <table:table-cell table:style-name="表格1.M2" office:value-type="string">
            <text:p text:style-name="P6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16pt" fo:font-weight="bold" style:font-name-asian="標楷體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3.704cm" fo:margin-right="0cm" fo:text-indent="-3.704cm" style:auto-text-indent="false"/>
      <style:text-properties fo:font-size="15pt" style:font-name-asian="標楷體" style:font-size-asian="15pt"/>
    </style:style>
    <style:style style:name="本文縮排_20_3" style:display-name="本文縮排 3" style:family="paragraph" style:parent-style-name="Standard">
      <style:paragraph-properties fo:margin-left="2.646cm" fo:margin-right="0cm" fo:text-indent="-2.646cm" style:auto-text-indent="false"/>
      <style:text-properties fo:font-size="15pt" style:font-name-asian="標楷體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41cm" fo:text-align="justify" style:justify-single-word="false" fo:text-indent="-1.6cm" style:auto-text-indent="false"/>
      <style:text-properties fo:font-size="15pt" fo:letter-spacing="-0.007cm" style:font-name-asian="標楷體" style:font-size-asian="15pt" style:font-size-complex="10pt"/>
    </style:style>
    <style:style style:name="本文縮排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weight="normal" style:font-name-asian="標楷體" style:font-weight-asian="normal" style:font-name-complex="標楷體"/>
    </style:style>
    <style:style style:name="WW8Num5z2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37cm" fo:text-indent="-1.508cm" fo:margin-left="2.03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3z1" style:num-suffix="．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501cm" fo:margin-left="2.701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01cm" fo:margin-left="2.801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3.801cm"/>
        </style:list-level-properties>
      </text:list-level-style-number>
      <text:list-level-style-number text:level="4" text:style-name="WW8Num5z2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5z2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5z2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5z2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6z0" style:num-suffix="．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75cm" fo:margin-left="2.501cm" fo:margin-right="3.221cm" style:writing-mode="lr-tb" style:layout-grid-color="#c0c0c0" style:layout-grid-lines="36" style:layout-grid-base-height="0.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cm" fo:margin-left="2.501cm" fo:margin-right="3.221cm" style:writing-mode="lr-tb" style:layout-grid-color="#c0c0c0" style:layout-grid-lines="36" style:layout-grid-base-height="0.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低收入戶及中低收入戶傷病醫療補助實施要點計畫</dc:title>
    <meta:initial-creator>user</meta:initial-creator>
    <meta:creation-date>2014-01-09T09:26:00</meta:creation-date>
    <dc:creator>USER</dc:creator>
    <dc:date>2014-01-09T09:41:00</dc:date>
    <meta:print-date>2010-07-07T11:02:00</meta:print-date>
    <meta:editing-cycles>15</meta:editing-cycles>
    <meta:editing-duration>PT14M</meta:editing-duration>
    <meta:document-statistic meta:table-count="1" meta:image-count="0" meta:object-count="0" meta:page-count="2" meta:paragraph-count="54" meta:word-count="304" meta:character-count="427"/>
    <meta:generator>OpenOffice/4.1.2$Win32 OpenOffice.org_project/412m3$Build-9782</meta:generator>
  </office:meta>
</office:document-meta>
</file>