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3.705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6.91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203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559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3.754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7" style:family="table-row">
      <style:table-row-properties style:min-row-height="2.736cm" style:keep-together="false" fo:keep-together="always"/>
    </style:style>
    <style:style style:name="表格1.8" style:family="table-row">
      <style:table-row-properties style:min-row-height="1.296cm" style:keep-together="false" fo:keep-together="always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8pt" fo:letter-spacing="-0.053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53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letter-spacing="-0.053cm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6pt" fo:letter-spacing="-0.053cm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00" style:font-name="標楷體" fo:font-size="16pt" fo:letter-spacing="-0.053cm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2"><text:s text:c="9"/></text:span><text:span text:style-name="T1">年度南投縣 <text:s text:c="18"/>鄉（鎮、市）</text:span></text:p>
      <text:p text:style-name="P2"><text:span text:style-name="T5"><text:s/></text:span><text:span text:style-name="T7"><text:s text:c="5"/>□低收入戶 <text:s text:c="4"/>□中低老人生活津貼 <text:s text:c="4"/>□中低收身障生活補助</text:span></text:p>
      <text:p text:style-name="P2"><text:span text:style-name="T1"><text:s text:c="16"/>申 <text:s text:c="2"/>復 <text:s text:c="2"/>書 <text:s text:c="3"/></text:span><text:span text:style-name="T3"><text:s text:c="2"/></text:span><text:span text:style-name="T7"><text:s/>□ 平時案 <text:s text:c="4"/>□ 複查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1"><text:span text:style-name="T4">姓名： <text:s text:c="19"/>身分證字號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1.申復理由陳述及訴求</text:p>
          </table:table-cell>
          <table:covered-table-cell/>
          <table:table-cell table:style-name="表格1.C2" office:value-type="string">
            <text:p text:style-name="P3"><text:span text:style-name="T8">ㄧ、申復日期：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3"/></text:span><text:span text:style-name="T8">日 </text:span></text:p>
            <text:p text:style-name="P10">二、□是□否在1個月內申復</text:p>
            <text:p text:style-name="P3"><text:span text:style-name="T8">三、請案家詳述申復理由：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2.檢附證明文件</text:p>
          </table:table-cell>
          <table:covered-table-cell/>
          <table:table-cell table:style-name="表格1.C3" office:value-type="string">
            <text:p text:style-name="P11"/>
          </table:table-cell>
        </table:table-row>
        <table:table-row table:style-name="表格1.4">
          <table:table-cell table:style-name="表格1.A4" table:number-columns-spanned="3" office:value-type="string">
            <text:list xml:id="list5590243106831893261" text:style-name="WW8Num1">
              <text:list-item>
                <text:p text:style-name="P12"><draw:custom-shape text:anchor-type="char" draw:z-index="0" draw:style-name="gr1" draw:text-style-name="P15" svg:width="1.906cm" svg:height="1.588cm" svg:x="14.926cm" svg:y="0.967cm"><text:p/><draw:enhanced-geometry svg:viewBox="0 0 21600 21600" draw:type="rectangle" draw:enhanced-path="M 0 0 L 21600 0 21600 21600 0 21600 0 0 Z N"/></draw:custom-shape><text:span text:style-name="T4">以上所載均屬事實，倘有隱瞞或不實提供資料，致使不實登載，取得核發資格，涉及法律責任，申請人願無條件放棄抗辦權，並由核發機關依法追償補助款。</text:span></text:p>
              </text:list-item>
            </text:list>
            <text:p text:style-name="Standard"><text:span text:style-name="T4">申復人：</text:span><text:span text:style-name="T6"> <text:s text:c="2"/></text:span><text:span text:style-name="T4"><text:s text:c="11"/>身分證字號：</text:span><text:span text:style-name="T6"> <text:s text:c="20"/></text:span><text:span text:style-name="T4">簽章</text:span></text:p>
            <text:p text:style-name="Standard"><text:span text:style-name="T4">電話：</text:span><text:span text:style-name="T6"> </text:span></text:p>
            <text:p text:style-name="P9">住址：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公所初核意見</text:p>
          </table:table-cell>
          <table:table-cell table:style-name="表格1.C2" table:number-columns-spanned="2" office:value-type="string">
            <text:p text:style-name="P8"/>
            <text:p text:style-name="P4"/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C2" table:number-columns-spanned="2" office:value-type="string">
            <text:p text:style-name="Standard"><text:span text:style-name="T4">承辦人 <text:s text:c="19"/>課長 <text:s text:c="16"/>鄉鎮市長</text:span></text:p>
            <text:p text:style-name="P4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6">縣府複核意見</text:p>
          </table:table-cell>
          <table:table-cell table:style-name="表格1.C2" table:number-columns-spanned="2" office:value-type="string">
            <text:p text:style-name="P8"/>
            <text:p text:style-name="P4"/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Standard"><text:span text:style-name="T4">承辦人 <text:s text:c="18"/>科長 <text:s text:c="15"/>處長</text:span></text:p>
            <text:p text:style-name="P4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indent="-0.212cm" style:auto-text-indent="false"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度彰化縣         中低收入身障者生活補助申覆表</dc:title>
    <meta:initial-creator>ghost</meta:initial-creator>
    <meta:creation-date>2013-11-04T09:00:00</meta:creation-date>
    <dc:creator>USER</dc:creator>
    <dc:date>2013-11-04T09:00:00</dc:date>
    <meta:print-date>2010-08-02T15:33:00</meta:print-date>
    <meta:editing-cycles>2</meta:editing-cycles>
    <meta:editing-duration>P15824DT17H31M44S</meta:editing-duration>
    <meta:document-statistic meta:table-count="1" meta:image-count="0" meta:object-count="0" meta:page-count="2" meta:paragraph-count="17" meta:word-count="223" meta:character-count="445"/>
    <meta:generator>OpenOffice/4.1.2$Win32 OpenOffice.org_project/412m3$Build-9782</meta:generator>
  </office:meta>
</office:document-meta>
</file>