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39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0.65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cm" style:keep-together="true" fo:keep-together="auto"/>
    </style:style>
    <style:style style:name="表格1.3" style:family="table-row">
      <style:table-row-properties style:min-row-height="0.263cm" style:keep-together="true" fo:keep-together="auto"/>
    </style:style>
    <style:style style:name="表格1.4" style:family="table-row">
      <style:table-row-properties style:min-row-height="0.635cm" style:keep-together="true" fo:keep-together="auto"/>
    </style:style>
    <style:style style:name="表格1.5" style:family="table-row">
      <style:table-row-properties style:min-row-height="0.691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8.454cm"/>
    </style:style>
    <style:style style:name="表格2.B" style:family="table-column">
      <style:table-column-properties style:column-width="8.0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3.108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108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margin-left="0.296cm" fo:margin-right="0cm" fo:text-align="justify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0.953cm" fo:margin-right="0cm" fo:text-indent="-0.953cm" style:auto-text-indent="false"/>
    </style:style>
    <style:style style:name="P14" style:family="paragraph" style:parent-style-name="Standard">
      <style:paragraph-properties fo:margin-left="0.953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註釋標題">
      <style:text-properties fo:color="#000000"/>
    </style:style>
    <style:style style:name="P17" style:family="paragraph" style:parent-style-name="結語">
      <style:paragraph-properties fo:margin-left="0.173cm" fo:margin-right="0cm" fo:text-indent="0cm" style:auto-text-indent="false"/>
      <style:text-properties fo:color="#000000" fo:font-weight="normal" style:font-weight-asian="normal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none" style:font-name-asian="標楷體" style:font-name-complex="標楷體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水里鄉未經領得使用執照既有建築物接用水電申請書</text:span></text:p>
      <text:p text:style-name="P1">中華民國 <text:s/>年 <text:s/>月 <text:s/>日</text:p>
      <text:p text:style-name="P9"><text:span text:style-name="T3">下列建築物符合『</text:span><text:span text:style-name="T5">據</text:span><text:a xlink:type="simple" xlink:href="http://www.lugu.gov.tw/inc/dl.php?p=../ufiles/e/&amp;f=From_f0290111005338.doc&amp;n=未領使照申請水電書(含法令).doc" text:style-name="Internet_20_link" text:visited-style-name="Visited_20_Internet_20_Link"><text:span text:style-name="Internet_20_link"><text:span text:style-name="T6">南投縣未領使用執照建築物申請接用水電許可自治條例</text:span></text:span></text:a><text:span text:style-name="T3">』規定，請准予核發接用水電許可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申請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1"/>
            <text:p text:style-name="P10">(簽章)</text:p>
          </table:table-cell>
          <table:table-cell table:style-name="表格1.A1" office:value-type="string">
            <text:p text:style-name="P2">身 <text:s text:c="2"/>分 <text:s/>證</text:p>
            <text:p text:style-name="P2">統 一 編 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住址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2">建築物地點</text:p>
          </table:table-cell>
          <table:table-cell table:style-name="表格1.A1" table:number-rows-spanned="2" office:value-type="string">
            <text:p text:style-name="P2">地址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E1" table:number-columns-spanned="2" office:value-type="string">
            <text:p text:style-name="P4">建 築 物 概 要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office:value-type="string">
            <text:p text:style-name="P2">構造別</text:p>
          </table:table-cell>
          <table:table-cell table:style-name="表格1.E1" table:number-rows-spanned="2" office:value-type="string">
            <text:p text:style-name="P2"><text:s text:c="12"/>造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3"/>
            <text:p text:style-name="P2"/>
            <text:p text:style-name="P2">地號</text:p>
            <text:p text:style-name="P2"/>
            <text:p text:style-name="P2"/>
          </table:table-cell>
          <table:table-cell table:style-name="表格1.A1" table:number-rows-spanned="2" office:value-type="string">
            <text:p text:style-name="P6"/>
            <text:p text:style-name="P12">段 <text:s text:c="2"/>小 <text:s text:c="2"/>段 <text:s text:c="4"/>地號</text:p>
            <text:p text:style-name="P5"/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2">樓層數</text:p>
          </table:table-cell>
          <table:table-cell table:style-name="表格1.E1" office:value-type="string">
            <text:p text:style-name="P2"><text:s text:c="15"/>層</text:p>
          </table:table-cell>
        </table:table-row>
        <table:table-row table:style-name="表格1.6">
          <table:table-cell table:style-name="表格1.A1" office:value-type="string">
            <text:p text:style-name="P2">相關文件</text:p>
          </table:table-cell>
          <table:table-cell table:style-name="表格1.E1" table:number-columns-spanned="4" office:value-type="string">
            <text:p text:style-name="P2">(一)申請書一份(二)切結書一份(三)土地登記謄本一份(四)使用分區證明一份(五)建築物全景照片二份(六)建築物位置示意圖(七)財產清單(八)其他相關文件之ㄧ、建造執照、完納稅捐證明、戶口遷入證明就地、整建證明或修繕證明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備註</text:p>
            <text:p text:style-name="P17"/>
          </table:table-cell>
          <table:table-cell table:style-name="表格1.E1" table:number-columns-spanned="4" office:value-type="string">
            <text:p text:style-name="Standard"><text:span text:style-name="T5">依據</text:span><text:a xlink:type="simple" xlink:href="http://www.lugu.gov.tw/inc/dl.php?p=../ufiles/e/&amp;f=From_f0290111005338.doc&amp;n=未領使照申請水電書(含法令).doc" text:style-name="Internet_20_link" text:visited-style-name="Visited_20_Internet_20_Link"><text:span text:style-name="Internet_20_link"><text:span text:style-name="T6">南投縣未領使用執照建築物申請接用水電許可自治條例</text:span></text:span></text:a></text:p>
          </table:table-cell>
          <table:covered-table-cell/>
          <table:covered-table-cell/>
          <table:covered-table-cell/>
        </table:table-row>
      </table:table>
      <text:p text:style-name="P9"/>
      <text:p text:style-name="P2"/>
      <text:p text:style-name="P2"/>
      <text:p text:style-name="P2"/>
      <text:p text:style-name="P2"/>
      <text:p text:style-name="P2">此致</text:p>
      <text:p text:style-name="P2">水里鄉公所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">正面全景照片</text:p>
          </table:table-cell>
          <table:table-cell table:style-name="表格2.B1" office:value-type="string">
            <text:p text:style-name="P4">背面照片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左側照片</text:p>
          </table:table-cell>
          <table:table-cell table:style-name="表格2.B1" office:value-type="string">
            <text:p text:style-name="P4">右側照片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1" office:value-type="string">
            <text:p text:style-name="P3"/>
          </table:table-cell>
        </table:table-row>
      </table:table>
      <text:p text:style-name="P9"/>
      <text:p text:style-name="P2"/>
      <text:p text:style-name="P2"><text:soft-page-break/></text:p>
      <text:p text:style-name="P7">切 <text:s text:c="4"/>結 <text:s text:c="4"/>書</text:p>
      <text:p text:style-name="P8"><text:s text:c="15"/>中華民國 <text:s/>年 <text:s/>月 <text:s/>日</text:p>
      <text:p text:style-name="P8"/>
      <text:p text:style-name="P13"><text:span text:style-name="T5">立切結書人</text:span><text:span text:style-name="T8"> <text:s text:c="14"/></text:span><text:span text:style-name="T5">所有座落於南投縣</text:span><text:span text:style-name="T8"> <text:s text:c="8"/></text:span><text:span text:style-name="T5">鄉(鎮、市)</text:span><text:span text:style-name="T8"> <text:s text:c="4"/></text:span><text:span text:style-name="T5">村(里)</text:span></text:p>
      <text:p text:style-name="P13"><text:span text:style-name="T8"><text:s text:c="9"/></text:span><text:span text:style-name="T5">路(街)</text:span><text:span text:style-name="T8"> <text:s text:c="3"/></text:span><text:span text:style-name="T5">巷</text:span><text:span text:style-name="T8"> <text:s text:c="4"/></text:span><text:span text:style-name="T5">弄</text:span><text:span text:style-name="T8"> <text:s text:c="4"/></text:span><text:span text:style-name="T5">號(</text:span><text:span text:style-name="T8"> <text:s text:c="9"/></text:span><text:span text:style-name="T5">段</text:span><text:span text:style-name="T8"> <text:s text:c="13"/></text:span><text:span text:style-name="T5">小段</text:span></text:p>
      <text:p text:style-name="P13"><text:span text:style-name="T5"><text:s/>地號)房屋，原未接用水電，茲依「</text:span><text:a xlink:type="simple" xlink:href="http://www.lugu.gov.tw/inc/dl.php?p=../ufiles/e/&amp;f=From_f0290111005338.doc&amp;n=未領使照申請水電書(含法令).doc" text:style-name="Internet_20_link" text:visited-style-name="Visited_20_Internet_20_Link"><text:span text:style-name="Internet_20_link"><text:span text:style-name="T6">南投縣未領使用執照建築物申請接用水電許可自治條例</text:span></text:span></text:a><text:span text:style-name="T5">」（以下簡稱本自治條例）申請准予接用水電，並同意依下列事項辦理：</text:span></text:p>
      <text:p text:style-name="P14"/>
      <text:p text:style-name="Standard"><text:span text:style-name="T5">一、建築物結構安全由本人自行負責。。</text:span></text:p>
      <text:p text:style-name="P13"><text:span text:style-name="T5">二、依本自治條例申請接用水電之建築物，不得做為合法房屋認定之依據，且不得作為營利事業場所使用。</text:span></text:p>
      <text:p text:style-name="P13"><text:span text:style-name="T5">三、如設違建之處理，仍應依建築法、違章建築處理辦法、山坡地建築管理辦法及其他相關規定辦理，或因與辦公共設施之所需應拆除時不得要求任何補償。</text:span></text:p>
      <text:p text:style-name="P13"><text:span text:style-name="T5">四、如有侵害他人財產或肇致危險或傷害他人時，本人願自負一切賠償及法律責任。</text:span></text:p>
      <text:p text:style-name="P14">五、如違反本自治條例第六條規定事項，本人願接受相關規定處置，絕無異議。 <text:s text:c="5"/></text:p>
      <text:p text:style-name="P14"><text:s text:c="6"/>以上所立切結屬實，如有不實願負一切法律責任。</text:p>
      <text:p text:style-name="P14"><text:s text:c="13"/>此致</text:p>
      <text:p text:style-name="P14"><text:s text:c="4"/>水里鄉公所</text:p>
      <text:p text:style-name="P14">南投縣政府</text:p>
      <text:p text:style-name="P13"><text:span text:style-name="T5"><text:s text:c="30"/>立 切 結 書 人： <text:s text:c="94"/></text:span></text:p>
      <text:p text:style-name="P13"><text:span text:style-name="T5"><text:s text:c="30"/>身分證統一編號：</text:span></text:p>
      <text:p text:style-name="P13"><text:span text:style-name="T5"><text:s text:c="30"/>地 <text:s text:c="9"/>址：</text:span></text:p>
      <text:p text:style-name="P13"><text:span text:style-name="T5"><text:s text:c="30"/>聯 <text:s/>絡 <text:s/>電 <text:s/>話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1122cc" style:font-name="Arial" style:text-underline-style="solid" style:text-underline-width="auto" style:text-underline-color="font-color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未經領得使用執照既有建築物接用水電申請書</dc:title>
    <meta:initial-creator>USER</meta:initial-creator>
    <meta:creation-date>2011-04-06T17:21:00</meta:creation-date>
    <dc:creator>ntws </dc:creator>
    <dc:date>2019-02-13T09:37:40.32</dc:date>
    <meta:editing-cycles>11</meta:editing-cycles>
    <meta:editing-duration>PT30M</meta:editing-duration>
    <meta:document-statistic meta:table-count="2" meta:image-count="0" meta:object-count="0" meta:page-count="3" meta:paragraph-count="47" meta:word-count="676" meta:character-count="1104"/>
    <meta:generator>OpenOffice/4.1.2$Win32 OpenOffice.org_project/412m3$Build-9782</meta:generator>
  </office:meta>
</office:document-meta>
</file>