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7.125in"/>
    </style:style>
    <style:style style:name="Table5" style:family="table">
      <style:table-properties style:width="7.125in" fo:margin-left="0in" table:align="center"/>
    </style:style>
    <style:style style:name="TableRow7" style:family="table-row">
      <style:table-row-properties style:min-row-height="1.4888in"/>
    </style:style>
    <style:style style:name="TableCell8" style:family="table-cell">
      <style:table-cell-properties fo:border="0.0138in solid #000000" fo:padding-top="0in" fo:padding-left="0.0194in" fo:padding-bottom="0in" fo:padding-right="0.0194in"/>
    </style:style>
    <style:style style:name="P9" style:parent-style-name="內文" style:family="paragraph">
      <style:paragraph-properties style:line-height-at-least="0.2222in" fo:margin-left="0.25in" fo:text-indent="-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line-height-at-least="0.2222in" fo:margin-left="0.25in" fo:text-indent="0.854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line-height-at-least="0.2222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line-height-at-least="0.2222in" fo:margin-left="0.8548in" fo:text-indent="-0.8534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line-height-at-least="0.2222in" fo:margin-left="0.8548in" fo:text-indent="-0.8534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line-height-at-least="0.2222in" fo:margin-left="0.8548in" fo:text-indent="-0.8534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.2222in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line-height-at-least="0.2222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line-height-at-least="0.2222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indent="0.444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0.3625in"/>
    </style:style>
    <style:style style:name="TableColumn33" style:family="table-column">
      <style:table-column-properties style:column-width="0.477in"/>
    </style:style>
    <style:style style:name="TableColumn34" style:family="table-column">
      <style:table-column-properties style:column-width="0.5486in"/>
    </style:style>
    <style:style style:name="TableColumn35" style:family="table-column">
      <style:table-column-properties style:column-width="1.2833in"/>
    </style:style>
    <style:style style:name="TableColumn36" style:family="table-column">
      <style:table-column-properties style:column-width="0.3256in"/>
    </style:style>
    <style:style style:name="TableColumn37" style:family="table-column">
      <style:table-column-properties style:column-width="1.7in"/>
    </style:style>
    <style:style style:name="TableColumn38" style:family="table-column">
      <style:table-column-properties style:column-width="0.3256in"/>
    </style:style>
    <style:style style:name="TableColumn39" style:family="table-column">
      <style:table-column-properties style:column-width="0.4743in"/>
    </style:style>
    <style:style style:name="TableColumn40" style:family="table-column">
      <style:table-column-properties style:column-width="0.477in"/>
    </style:style>
    <style:style style:name="TableColumn41" style:family="table-column">
      <style:table-column-properties style:column-width="1.1513in"/>
    </style:style>
    <style:style style:name="Table31" style:family="table">
      <style:table-properties style:width="7.1256in" fo:margin-left="0in" table:align="center"/>
    </style:style>
    <style:style style:name="TableRow42" style:family="table-row">
      <style:table-row-properties style:min-row-height="0.8937in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3194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.3194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305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line-height-at-least="0.305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line-height-at-least="0.305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line-height-at-least="0.305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4895in" fo:keep-together="always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line-height-at-least="0.1388in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9" style:parent-style-name="內文" style:family="paragraph">
      <style:paragraph-properties style:line-height-at-least="0.1388in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1" style:parent-style-name="內文" style:family="paragraph">
      <style:paragraph-properties style:line-height-at-least="0.1388in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388in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6" style:parent-style-name="內文" style:family="paragraph">
      <style:paragraph-properties style:line-height-at-least="0.1388in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paragraph-properties style:line-height-at-least="0.1388in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388in" fo:margin-left="0.0784in" fo:margin-righ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388in" fo:margin-left="0.0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6" style:parent-style-name="內文" style:family="paragraph">
      <style:paragraph-properties style:line-height-at-least="0.1388in" fo:margin-left="0.0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style:line-height-at-least="0.1388in" fo:margin-left="0.0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388in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3055in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388in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style:line-height-at-least="0.1388in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3055in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4" style:family="table-row">
      <style:table-row-properties style:min-row-height="0.7263in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3194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line-height-at-least="0.3194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line-height-at-least="0.3194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5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E" style:family="paragraph">
      <style:paragraph-properties fo:text-align="start" style:line-height-at-least="0.25in" fo:margin-left="0.9437in" fo:text-indent="-1.086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7" style:parent-style-name="內文" style:family="paragraph">
      <style:paragraph-properties style:line-height-at-least="0.25in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line-height-at-least="0.25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line-height-at-least="0.25in" fo:margin-left="0.4798in" fo:text-indent="-0.4798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line-height-at-least="0.25in" fo:margin-left="0.4798in" fo:text-indent="-0.4798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line-height-at-least="0.25in" fo:margin-left="0.4798in" fo:text-indent="-0.47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line-height-at-least="0.2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line-height-at-least="0.2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7729in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3194in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line-height-at-least="0.3194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25in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line-height-at-least="0.25in" fo:margin-left="0.1048in" fo:text-indent="-0.1048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1.4354in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3194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line-height-at-least="0.3194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line-height-at-least="0.3194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2222in" fo:margin-left="0.2298in" fo:text-indent="-0.2298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line-height-at-least="0.2222in" fo:margin-left="0.2284in" fo:text-indent="-0.2284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line-height-at-least="0.2222in" fo:margin-left="0.2284in" fo:text-indent="0.8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text:display="none"/>
    </style:style>
  </office:automatic-styles>
  <office:body>
    <office:text text:use-soft-page-breaks="true">
      <text:p text:style-name="P1"><text:span text:style-name="T2">南投縣急難救助申請書/通報表</text:span></text:p>
      <text:p text:style-name="P3"><text:span text:style-name="T4">一、個案來源及流程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通報申請來源：□當事人 □當事人親友 □社區發展協會 □教育人員 □保育人員□醫事人員</text:span></text:p>
            <text:p text:style-name="P11"><text:span text:style-name="T12">□社會工作人員</text:span><text:s/><text:span text:style-name="T13">□村（里）幹事</text:span> <text:s/><text:span text:style-name="T14">□警察人員</text:span></text:p>
            <text:p text:style-name="P15"><text:span text:style-name="T16">通報單位及通報人姓名：╴╴╴╴╴╴╴╴╴╴╴          聯絡電話：╴╴╴╴╴╴╴╴╴╴</text:span></text:p>
            <text:p text:style-name="P17"><text:span text:style-name="T18">受理通報申請窗口：╴╴鄉（鎮、市）公所，轉介文號：╴╴╴╴╴╴╴╴╴╴╴╴</text:span></text:p>
            <text:p text:style-name="P19"><text:span text:style-name="T20">縣政府案件來源：╴╴╴╴╴╴╴╴╴╴╴╴╴╴。</text:span></text:p>
            <text:p text:style-name="P21"><text:span text:style-name="T22">受理通報時間：╴年╴月╴日╴時╴分。</text:span></text:p>
            <text:p text:style-name="P23"><text:span text:style-name="T24">申請人備齊有關文件時間：╴年╴月╴日╴時╴分；╴╴╴╴╴╴╴（記載資料延擱原因及時間）</text:span></text:p>
            <text:p text:style-name="P25"><text:span text:style-name="T26">核定機關收件時間：╴年╴月╴日╴時╴分。</text:span></text:p>
            <text:p text:style-name="P27"><text:span text:style-name="T28">核定時間：╴年╴月╴日╴時╴分；╴╴╴╴╴╴╴╴╴╴╴╴（記載約訂訪視延擱原因及時間）</text:span></text:p>
          </table:table-cell>
        </table:table-row>
      </table:table>
      <text:p text:style-name="P29"><text:span text:style-name="T30">二、 申請書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5">
            <text:p text:style-name="內文"><text:span text:style-name="T44">申</text:span></text:p>
            <text:p text:style-name="內文"><text:span text:style-name="T45"> </text:span></text:p>
            <text:p text:style-name="內文"><text:span text:style-name="T46"> </text:span></text:p>
            <text:p text:style-name="內文"><text:span text:style-name="T47"> </text:span></text:p>
            <text:p text:style-name="內文"><text:span text:style-name="T48">請</text:span></text:p>
            <text:p text:style-name="內文"><text:span text:style-name="T49"> </text:span></text:p>
            <text:p text:style-name="內文"><text:span text:style-name="T50"> </text:span></text:p>
            <text:p text:style-name="內文"><text:span text:style-name="T51"> </text:span></text:p>
            <text:p text:style-name="內文"><text:span text:style-name="T52">人</text:span></text:p>
          </table:table-cell>
          <table:table-cell table:style-name="TableCell53">
            <text:p text:style-name="P54"><text:span text:style-name="T55">基本</text:span></text:p>
            <text:p text:style-name="P56"><text:span text:style-name="T57">資料</text:span></text:p>
          </table:table-cell>
          <table:table-cell table:style-name="TableCell58" table:number-columns-spanned="8">
            <text:p text:style-name="P59"><text:span text:style-name="T60">姓名：</text:span><text:span text:style-name="T61">　　　　</text:span><text:span text:style-name="T62">     性別：□男  □女   出生：</text:span><text:span text:style-name="T63">　</text:span><text:span text:style-name="T64"><text:s/>年</text:span><text:span text:style-name="T65">　</text:span><text:span text:style-name="T66"><text:s/>月</text:span><text:span text:style-name="T67">　</text:span><text:span text:style-name="T68">日</text:span></text:p>
            <text:p text:style-name="P69"><text:span text:style-name="T70">國民身分證統一編號：</text:span><text:span text:style-name="T71">　　　　　　　</text:span><text:span text:style-name="T72"><text:s/> 電話：（H）</text:span><text:span text:style-name="T73">　　　　</text:span><text:span text:style-name="T74">（O）</text:span><text:span text:style-name="T75">　　　　 </text:span></text:p>
            <text:p text:style-name="P76"><text:span text:style-name="T77">（M）</text:span><text:span text:style-name="T78">　　　　　　</text:span><text:span text:style-name="T79">   　戶籍地址：</text:span><text:span text:style-name="T80">　　　　　　　　　　　　　　　　　　　 </text:span></text:p>
            <text:p text:style-name="P81"><text:span text:style-name="T82">通訊地址：</text:span><text:span text:style-name="T83">　　　　　　　　　　　　　　　　　　　　　　　　　　　　　　</text:span><text:span text:style-name="T8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2">
            <text:p text:style-name="P87"><text:span text:style-name="T88">□有</text:span></text:p>
            <text:p text:style-name="P89"><text:span text:style-name="T90">轉帳匯款資料</text:span></text:p>
            <text:p text:style-name="P91"><text:span text:style-name="T92">□無</text:span></text:p>
          </table:table-cell>
          <table:covered-table-cell/>
          <table:table-cell table:style-name="TableCell93">
            <text:p text:style-name="P94"><text:span text:style-name="T95"> </text:span></text:p>
            <text:p text:style-name="P96"><text:span text:style-name="T97">指定匯款金融機構</text:span></text:p>
            <text:p text:style-name="P98"><text:span text:style-name="T99"> </text:span></text:p>
          </table:table-cell>
          <table:table-cell table:style-name="TableCell100">
            <text:p text:style-name="P101"><text:span text:style-name="T102">名稱</text:span></text:p>
          </table:table-cell>
          <table:table-cell table:style-name="TableCell103">
            <text:p text:style-name="P104"><text:span text:style-name="T105">銀行　　　　　　　　分行</text:span></text:p>
            <text:p text:style-name="P106"><text:span text:style-name="T107">農會</text:span></text:p>
            <text:p text:style-name="P108"><text:span text:style-name="T109">郵局　　　　　　　　支局</text:span></text:p>
          </table:table-cell>
          <table:table-cell table:style-name="TableCell110">
            <text:p text:style-name="P111"><text:span text:style-name="T112">代號</text:span></text:p>
          </table:table-cell>
          <table:table-cell table:style-name="TableCell113">
            <text:p text:style-name="P114"><text:span text:style-name="T115"> </text:span></text:p>
          </table:table-cell>
          <table:table-cell table:style-name="TableCell116">
            <text:p text:style-name="P117"><text:span text:style-name="T118">申請人</text:span></text:p>
            <text:p text:style-name="P119"><text:span text:style-name="T120">帳　號</text:span></text:p>
          </table:table-cell>
          <table:table-cell table:style-name="TableCell121">
            <text:p text:style-name="P122"><text:span text:style-name="T123"> </text:span>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<text:span text:style-name="T127">急難</text:span></text:p>
            <text:p text:style-name="P128"><text:span text:style-name="T129"> </text:span></text:p>
            <text:p text:style-name="P130"><text:span text:style-name="T131">事由</text:span></text:p>
          </table:table-cell>
          <table:table-cell table:style-name="TableCell132" table:number-columns-spanned="8">
            <text:p text:style-name="P133"><text:span text:style-name="T134">1. 事故發生者：□負擔家庭主要生計責任者  □非負擔家庭主要生計責任者。</text:span></text:p>
            <text:p text:style-name="P135"><text:span text:style-name="T136">2. 急難事由：</text:span></text:p>
            <text:p text:style-name="P137"><text:span text:style-name="T138">□（1）戶內人口死亡無力殮葬。</text:span></text:p>
            <text:p text:style-name="P139"><text:span text:style-name="T140">□（2）戶內人口遭受意外傷害或罹患重病致生活陷於困境。</text:span></text:p>
            <text:p text:style-name="P141"><text:span text:style-name="T142">□（3）負家庭主要生計責任者，□失業□失蹤□應徵集召集入營服兵役□替代役現役□入獄服刑□因案羈押□依法拘禁□其他原因，無法工作致生活陷於困境。</text:span></text:p>
            <text:p text:style-name="P143"><text:span text:style-name="T144">□（4）財產或存款帳戶因遭□強制執行□凍結□其他原因，未能及時運用致生活陷於困境。</text:span></text:p>
            <text:p text:style-name="P145"><text:span text:style-name="T146">□（5）已申請福利項目□保險給付，尚未核准期間生活陷於困境。</text:span></text:p>
            <text:p text:style-name="P147"><text:span text:style-name="T148">□（</text:span>6<text:span text:style-name="T149">）其他因遭遇重大變故，致生活陷於困境，經訪視評估，認定確有救助需要。</text:span></text:p>
            <text:p text:style-name="P150"><text:span text:style-name="T151">□（</text:span>7<text:span text:style-name="T152">）在他縣（市）獲得職業，缺乏旅費前往就職；缺乏車資返回居住地。</text:span><text:s/><text:span text:style-name="T153">□流落本縣（市）缺乏車資返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<text:span text:style-name="T157">證明</text:span></text:p>
            <text:p text:style-name="P158"><text:span text:style-name="T159">文件</text:span></text:p>
          </table:table-cell>
          <table:table-cell table:style-name="TableCell160" table:number-columns-spanned="8">
            <text:p text:style-name="P161"><text:span text:style-name="T162">1.□戶籍證明（或身分證明）敘明：╴╴╴╴╴╴╴╴</text:span></text:p>
            <text:p text:style-name="P163"><text:span text:style-name="T164">2.□急難事由證明：□死亡證明 □罹患重傷病證明 □失蹤證明 □失業證明 □入營服兵役證明□服刑證明 □其他原因致無法工作證明 □其他：（敘明）╴╴╴╴╴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簽名</text:span></text:p>
            <text:p text:style-name="P169"><text:span text:style-name="T170"> </text:span></text:p>
            <text:p text:style-name="P171"><text:span text:style-name="T172">蓋章</text:span></text:p>
          </table:table-cell>
          <table:table-cell table:style-name="TableCell173" table:number-columns-spanned="8">
            <text:p text:style-name="P174"><text:span text:style-name="T175">1. 本表有關本人基本資料、急難事由、證明文件，均係本人據實提供；核定機關訪視本人及家庭時，係由本人或家屬據實陳述；如有不實願自負法律責任，並返還關懷救助金。</text:span></text:p>
            <text:p text:style-name="P176"><text:span text:style-name="T177">2. 同意主管機關如有基於個案評估及審核之必要，得調閱本人及家屬之戶籍或財稅有關資料。</text:span></text:p>
            <text:p text:style-name="P178"><text:span text:style-name="T179">申請人簽名蓋章：</text:span><text:span text:style-name="T180">                 <text:s/></text:span><text:span text:style-name="T181">    ╴ 年╴月╴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paragraph-properties fo:text-align="justify" style:line-height-at-least="0.3055in" fo:margin-left="0.5555in" fo:text-indent="-0.0694in">
        <style:tab-stops/>
      </style:paragraph-properties>
      <style:text-properties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Windows 使用者</meta:initial-creator>
    <dc:creator>Windows 使用者</dc:creator>
    <meta:creation-date>2019-02-27T08:05:00Z</meta:creation-date>
    <dc:date>2019-02-27T08:05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9" meta:row-count="8" meta:non-whitespace-character-count="1031"/>
  </office:meta>
</office:document-meta>
</file>