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切 結 書</text:p>
      <text:p text:style-name="P2"><text:span text:style-name="T3">　　本人</text:span><text:span text:style-name="T4"><text:s text:c="11"/></text:span><text:span text:style-name="T5"><text:s/></text:span><text:span text:style-name="T6">今</text:span><text:span text:style-name="T7">日</text:span><text:span text:style-name="T8">為申辦南投縣水里鄉急難救助</text:span><text:span text:style-name="T9">金</text:span><text:span text:style-name="T10">，如經 <text:s/></text:span><text:span text:style-name="T11">貴</text:span><text:span text:style-name="T12">所核准補助，本項補助款經兄弟姊妹及家族協議由</text:span><text:span text:style-name="T13"><text:s text:c="13"/></text:span><text:span text:style-name="T14">領取，爾後若因兄弟姊妹及家族發生糾紛及衍生之法律責任與 <text:s/>貴所無關。</text:span><text:span text:style-name="T15">如有不實願負法律責任及繳回補助款項</text:span><text:span text:style-name="T16">。</text:span></text:p>
      <text:p text:style-name="P17"/>
      <text:p text:style-name="P18">恐口說無憑，特立此一切結書為憑。</text:p>
      <text:p text:style-name="P19">此致</text:p>
      <text:p text:style-name="P20">　　水里鄉公所</text:p>
      <text:p text:style-name="P21"/>
      <text:p text:style-name="P22">切　結　人：</text:p>
      <text:p text:style-name="P23">身分證字號：</text:p>
      <text:p text:style-name="P24">地　　　址：</text:p>
      <text:p text:style-name="P25">電　　　話：</text:p>
      <text:p text:style-name="P26"/>
      <text:p text:style-name="P27">切　結　人：</text:p>
      <text:p text:style-name="P28">身分證字號：</text:p>
      <text:p text:style-name="P29">地　　　址：</text:p>
      <text:p text:style-name="P30">電　　　話：</text:p>
      <text:p text:style-name="P31"/>
      <text:p text:style-name="P32">切　結　人：</text:p>
      <text:p text:style-name="P33">身分證字號：</text:p>
      <text:p text:style-name="P34">地　　　址：</text:p>
      <text:p text:style-name="P35">電　　　話：</text:p>
      <text:p text:style-name="P36"/>
      <text:p text:style-name="P37">切　結　人：</text:p>
      <text:p text:style-name="P38">身分證字號：</text:p>
      <text:p text:style-name="P39">地　　　址：</text:p>
      <text:p text:style-name="P40">電　　　話：</text:p>
      <text:p text:style-name="P41"><text:span text:style-name="T42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結 同 意 書</dc:title>
    <meta:initial-creator>user</meta:initial-creator>
    <dc:creator>Windows 使用者</dc:creator>
    <meta:creation-date>2019-02-27T08:03:00Z</meta:creation-date>
    <dc:date>2019-02-27T08:03:00Z</dc:date>
    <meta:print-date>2009-02-12T08:1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44" meta:character-count="296" meta:row-count="2" meta:non-whitespace-character-count="253"/>
  </office:meta>
</office:document-meta>
</file>