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30"/><text:span text:style-name="T2">收 <text:s text:c="6"/>據</text:span></text:p>
      <text:p text:style-name="P3">茲向水里鄉公所領到「急難救助金」合計新台幣 <text:s text:c="3"/>萬 <text:s text:c="3"/>仟 <text:s text:c="2"/>佰 <text:s text:c="3"/>拾 <text:s text:c="2"/>元整，如數無訛。</text:p>
      <text:p text:style-name="P4"><text:s text:c="4"/>此 <text:s text:c="3"/>據</text:p>
      <text:p text:style-name="內文"><text:span text:style-name="T5"><text:s text:c="15"/>領款人：</text:span><text:span text:style-name="T6"><text:s text:c="2"/></text:span></text:p>
      <text:p text:style-name="P7"><text:s text:c="15"/>身分證字號：</text:p>
      <text:p text:style-name="P8"><text:s text:c="15"/>戶籍地：</text:p>
      <text:p text:style-name="內文"><text:span text:style-name="T9"><text:s text:c="15"/>電話：</text:span></text:p>
      <text:p text:style-name="P10"/>
      <text:p text:style-name="P11">中 <text:s text:c="6"/>華 <text:s text:c="7"/>民 <text:s text:c="8"/>國 <text:s text:c="10"/>年 <text:s text:c="8"/>月 <text:s text:c="6"/>日</text:p>
      <text:p text:style-name="P12"><text:s text:c="16"/></text:p>
      <text:p text:style-name="P13"/>
      <text:p text:style-name="P14">收 <text:s text:c="6"/>據</text:p>
      <text:p text:style-name="P15">茲向水里鄉公所領到「急難救助金」合計新台幣 <text:s text:c="3"/>萬 <text:s text:c="3"/>仟 <text:s text:c="2"/>佰 <text:s text:c="3"/>拾 <text:s text:c="2"/>元整，如數無訛。</text:p>
      <text:p text:style-name="P16"><text:s text:c="4"/>此 <text:s text:c="3"/>據</text:p>
      <text:p text:style-name="內文"><text:span text:style-name="T17"><text:s text:c="4"/></text:span><text:span text:style-name="T18"><text:s text:c="9"/></text:span><text:span text:style-name="T19"><text:s text:c="2"/></text:span><text:span text:style-name="T20">領款人：</text:span><text:span text:style-name="T21"><text:s text:c="2"/></text:span></text:p>
      <text:p text:style-name="P22"><text:s text:c="15"/>身分證字號：</text:p>
      <text:p text:style-name="內文"><text:span text:style-name="T23"><text:s text:c="15"/>戶籍地：</text:span></text:p>
      <text:p text:style-name="內文"><text:span text:style-name="T24"><text:s text:c="15"/>電話：</text:span></text:p>
      <text:p text:style-name="P25"/>
      <text:p text:style-name="內文"><text:span text:style-name="T26">中 <text:s text:c="6"/>華 <text:s text:c="7"/>民 <text:s text:c="8"/>國 <text:s text:c="10"/>年 <text:s text:c="8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       據</dc:title>
    <meta:initial-creator>USER</meta:initial-creator>
    <dc:creator>Windows 使用者</dc:creator>
    <meta:creation-date>2019-02-27T08:04:00Z</meta:creation-date>
    <dc:date>2019-02-27T08:04:00Z</dc:date>
    <meta:print-date>2018-06-07T0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