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444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7861in" style:use-optimal-column-width="false"/>
    </style:style>
    <style:style style:name="TableColumn5" style:family="table-column">
      <style:table-column-properties style:column-width="0.3319in" style:use-optimal-column-width="false"/>
    </style:style>
    <style:style style:name="TableColumn6" style:family="table-column">
      <style:table-column-properties style:column-width="0.0069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4423in" style:use-optimal-column-width="false"/>
    </style:style>
    <style:style style:name="TableColumn9" style:family="table-column">
      <style:table-column-properties style:column-width="0.307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826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02in" style:use-optimal-column-width="false"/>
    </style:style>
    <style:style style:name="TableColumn17" style:family="table-column">
      <style:table-column-properties style:column-width="0.5062in" style:use-optimal-column-width="false"/>
    </style:style>
    <style:style style:name="TableColumn18" style:family="table-column">
      <style:table-column-properties style:column-width="0.2666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3944in" fo:margin-left="0in" table:align="left"/>
    </style:style>
    <style:style style:name="TableRow22" style:family="table-row">
      <style:table-row-properties style:min-row-height="0.3743in" style:use-optimal-row-height="false" fo:keep-together="always"/>
    </style:style>
    <style:style style:name="TableCell2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left="5.0145in" fo:text-indent="-4.77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28" style:parent-style-name="內文" style:family="paragraph">
      <style:paragraph-properties style:snap-to-layout-grid="false" fo:text-align="center" fo:margin-left="4.4173in" fo:text-indent="-4.180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32" style:family="table-row">
      <style:table-row-properties style:min-row-height="0.5868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8pt" style:font-size-asian="8pt" style:font-size-complex="8pt"/>
    </style:style>
    <style:style style:name="TableRow50" style:family="table-row">
      <style:table-row-properties style:min-row-height="0.416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53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58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1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2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5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0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1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81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82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83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Row84" style:family="table-row">
      <style:table-row-properties style:min-row-height="0.4284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widows="2" fo:orphans="2" style:snap-to-layout-grid="false" fo:text-align="justify"/>
    </style:style>
    <style:style style:name="T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92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94" style:family="table-row">
      <style:table-row-properties style:min-row-height="0.112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Row113" style:family="table-row">
      <style:table-row-properties style:min-row-height="0.243in" style:use-optimal-row-height="false" fo:keep-together="always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Row131" style:family="table-row">
      <style:table-row-properties style:min-row-height="0.1625in" style:use-optimal-row-height="false" fo:keep-together="always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Row149" style:family="table-row">
      <style:table-row-properties style:min-row-height="0.125in" style:use-optimal-row-height="false" fo:keep-together="always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Row167" style:family="table-row">
      <style:table-row-properties style:min-row-height="0.1875in" style:use-optimal-row-height="false" fo:keep-together="always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Row185" style:family="table-row">
      <style:table-row-properties style:min-row-height="0.1875in" style:use-optimal-row-height="false" fo:keep-together="always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Row203" style:family="table-row">
      <style:table-row-properties style:min-row-height="0.2187in" style:use-optimal-row-height="false" fo:keep-together="always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line-height="0.3194in"/>
      <style:text-properties style:font-name="標楷體" style:font-name-asian="標楷體"/>
    </style:style>
    <style:style style:name="TableRow221" style:family="table-row">
      <style:table-row-properties style:min-row-height="1.1868in" style:use-optimal-row-height="false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 fo:line-height="150%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>
        <style:tab-stops>
          <style:tab-stop style:type="left" style:position="0.701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29" style:family="table-row">
      <style:table-row-properties style:min-row-height="0.3527in" style:use-optimal-row-height="false" fo:keep-together="always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widows="2" fo:orphans="2" style:snap-to-layout-grid="false" fo:text-align="justify" fo:text-indent="0.2222in"/>
      <style:text-properties style:font-name="標楷體" style:font-name-asian="標楷體" fo:font-size="8pt" style:font-size-asian="8pt" style:font-size-complex="8pt"/>
    </style:style>
    <style:style style:name="TableRow236" style:family="table-row">
      <style:table-row-properties style:min-row-height="0.2326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list-style-name="LFO4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2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Row242" style:family="table-row">
      <style:table-row-properties style:min-row-height="0.4006in" style:use-optimal-row-height="false" fo:keep-together="always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45" style:parent-style-name="內文" style:family="paragraph">
      <style:paragraph-properties style:snap-to-layout-grid="false" fo:text-align="center" fo:line-height="90%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50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Row251" style:family="table-row">
      <style:table-row-properties style:min-row-height="0.8756in" style:use-optimal-row-height="false" fo:keep-together="always"/>
    </style:style>
    <style:style style:name="P252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57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58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59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60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61" style:parent-style-name="內文" style:list-style-name="LFO5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Row262" style:family="table-row">
      <style:table-row-properties style:min-row-height="0.3576in" style:use-optimal-row-height="false" fo:keep-together="always"/>
    </style:style>
    <style:style style:name="P263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fo:widows="2" fo:orphans="2" style:snap-to-layout-grid="false" fo:text-align="justify" fo:line-height="90%" fo:text-indent="0.1111in"/>
      <style:text-properties style:font-name="標楷體" style:font-name-asian="標楷體" fo:font-size="8pt" style:font-size-asian="8pt" style:font-size-complex="8pt"/>
    </style:style>
    <style:style style:name="TableRow267" style:family="table-row">
      <style:table-row-properties style:min-row-height="0.9979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72" style:parent-style-name="內文" style:family="paragraph">
      <style:paragraph-properties fo:widows="2" fo:orphans="2" style:snap-to-layout-grid="false" fo:text-align="justify" fo:line-height="90%">
        <style:tab-stops>
          <style:tab-stop style:type="left" style:position="0.3472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73" style:parent-style-name="內文" style:family="paragraph">
      <style:paragraph-properties style:snap-to-layout-grid="false" fo:text-align="justify" fo:line-height="90%" fo:text-indent="0.2222in"/>
      <style:text-properties style:font-name="標楷體" style:font-name-asian="標楷體" fo:font-size="8pt" style:font-size-asian="8pt" style:font-size-complex="8pt"/>
    </style:style>
    <style:style style:name="P274" style:parent-style-name="內文" style:family="paragraph">
      <style:paragraph-properties style:snap-to-layout-grid="false" fo:text-align="justify" fo:line-height="90%" fo:text-indent="0.2222in"/>
      <style:text-properties style:font-name="標楷體" style:font-name-asian="標楷體" fo:font-size="8pt" style:font-size-asian="8pt" style:font-size-complex="8pt"/>
    </style:style>
    <style:style style:name="P275" style:parent-style-name="內文" style:list-style-name="LFO6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76" style:parent-style-name="內文" style:list-style-name="LFO6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77" style:parent-style-name="內文" style:list-style-name="LFO6" style:family="paragraph">
      <style:paragraph-properties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Row278" style:family="table-row">
      <style:table-row-properties style:min-row-height="1.7256in" style:use-optimal-row-height="false" fo:keep-together="always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83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84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87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P290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P293" style:parent-style-name="內文" style:family="paragraph">
      <style:paragraph-properties fo:widows="2" fo:orphans="2" style:snap-to-layout-grid="false" fo:text-align="justify" fo:line-height="90%"/>
      <style:text-properties style:font-name="標楷體" style:font-name-asian="標楷體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P296" style:parent-style-name="內文" style:family="paragraph">
      <style:paragraph-properties fo:widows="2" fo:orphans="2" style:snap-to-layout-grid="false" fo:line-height="90%"/>
      <style:text-properties style:font-name="標楷體" style:font-name-asian="標楷體" fo:font-size="8pt" style:font-size-asian="8pt" style:font-size-complex="8pt"/>
    </style:style>
    <style:style style:name="P297" style:parent-style-name="內文" style:family="paragraph">
      <style:paragraph-properties style:snap-to-layout-grid="false"/>
      <style:text-properties style:font-name="Arial" style:font-name-asian="標楷體" fo:font-size="7pt" style:font-size-asian="7pt" style:font-size-complex="7pt"/>
    </style:style>
    <style:style style:name="P298" style:parent-style-name="內文" style:family="paragraph">
      <style:paragraph-properties style:snap-to-layout-grid="false" fo:line-height="0.125in" fo:margin-left="0.0972in" fo:text-indent="0.525in">
        <style:tab-stops/>
      </style:paragraph-properties>
      <style:text-properties style:font-name="Arial" style:font-name-asian="標楷體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南投縣水里鄉急難救助申請書（訪查表）</text:p>
            <text:p text:style-name="P25"><text:span text:style-name="T26"><text:s text:c="83"/></text:span><text:span text:style-name="T27">訪查日期： <text:s text:c="9"/>年 <text:s text:c="7"/>月 <text:s text:c="6"/>日</text:span></text:p>
            <text:p text:style-name="P28"><text:span text:style-name="T29"><text:s text:c="52"/></text:span><text:span text:style-name="T30"><text:s text:c="12"/></text:span><text:span text:style-name="T31">訪查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0">
            <text:p text:style-name="P34"><text:span text:style-name="T35">一、申請人：</text:span><text:span text:style-name="T36"><text:s/></text:span><text:span text:style-name="T37"><text:s text:c="19"/></text:span><text:span text:style-name="T38"><text:s text:c="3"/></text:span><text:span text:style-name="T39"><text:s text:c="3"/></text:span><text:span text:style-name="T40"><text:s/></text:span><text:span text:style-name="T41">身份證統一編號</text:span><text:span text:style-name="T42">：</text:span><text:span text:style-name="T43"><text:s text:c="4"/></text:span><text:span text:style-name="T44"><text:s/></text:span><text:span text:style-name="T45"><text:s text:c="6"/></text:span><text:span text:style-name="T46"><text:s text:c="11"/></text:span><text:span text:style-name="T47"><text:s/></text:span><text:span text:style-name="T48">電話：</text:span></text:p>
            <text:p text:style-name="P49">二、戶籍地：三、住屋情形：1.<text:s/>□自有 <text:s/>□住所不定 <text:s/>□租賃（每月租金 <text:s text:c="8"/>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□有</text:p>
            <text:p text:style-name="P53">轉帳匯款資料</text:p>
            <text:p text:style-name="P54">□無</text:p>
          </table:table-cell>
          <table:table-cell table:style-name="TableCell55" table:number-columns-spanned="2">
            <text:p text:style-name="P56"/>
            <text:p text:style-name="P57">指定匯款金融機構</text:p>
            <text:p text:style-name="P58"/>
          </table:table-cell>
          <table:covered-table-cell/>
          <table:table-cell table:style-name="TableCell59">
            <text:p text:style-name="P60"/>
            <text:p text:style-name="P61">名稱</text:p>
            <text:p text:style-name="P62"/>
          </table:table-cell>
          <table:table-cell table:style-name="TableCell63" table:number-columns-spanned="7">
            <text:p text:style-name="P64">銀行 <text:s text:c="13"/>分行</text:p>
            <text:p text:style-name="P65">農會</text:p>
            <text:p text:style-name="P66">信用合作社</text:p>
            <text:p text:style-name="P67">郵局 <text:s text:c="13"/>支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  <text:p text:style-name="P70">代號</text:p>
            <text:p text:style-name="P71"/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table-cell table:style-name="TableCell77">
            <text:p text:style-name="P78">申請人帳 <text:s text:c="2"/>號</text:p>
          </table:table-cell>
          <table:table-cell table:style-name="TableCell79" table:number-columns-spanned="4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案件來源</text:p>
          </table:table-cell>
          <table:table-cell table:style-name="TableCell87" table:number-columns-spanned="19">
            <text:p text:style-name="P88">□縣政府 <text:s text:c="5"/>年 <text:s text:c="6"/>月 <text:s text:c="6"/>日府社助字第 <text:s text:c="28"/>號函</text:p>
            <text:p text:style-name="P89"><text:span text:style-name="T90">□</text:span><text:span text:style-name="T91">案主申請</text:span></text:p>
            <text:p text:style-name="P92">□ <text:s text:c="18"/>轉介</text:p>
            <text:p text:style-name="P93">□其他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7">
            <text:p text:style-name="P96">家庭狀況</text:p>
          </table:table-cell>
          <table:table-cell table:style-name="TableCell97">
            <text:p text:style-name="P98">稱謂</text:p>
          </table:table-cell>
          <table:table-cell table:style-name="TableCell99" table:number-columns-spanned="4">
            <text:p text:style-name="P100">姓 <text:s text:c="8"/>名</text:p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>年齡</text:p>
          </table:table-cell>
          <table:covered-table-cell/>
          <table:table-cell table:style-name="TableCell103" table:number-columns-spanned="2">
            <text:p text:style-name="P104">健康情形</text:p>
          </table:table-cell>
          <table:covered-table-cell/>
          <table:table-cell table:style-name="TableCell105" table:number-columns-spanned="3">
            <text:p text:style-name="P106">職業</text:p>
          </table:table-cell>
          <table:covered-table-cell/>
          <table:covered-table-cell/>
          <table:table-cell table:style-name="TableCell107" table:number-columns-spanned="4">
            <text:p text:style-name="P108">每月收入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保險別</text:p>
          </table:table-cell>
          <table:covered-table-cell/>
          <table:table-cell table:style-name="TableCell111">
            <text:p text:style-name="P112">備註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案 <text:s text:c="3"/>由</text:p>
            <text:p text:style-name="P224">（請簡述急難</text:p>
            <text:p text:style-name="P225"><text:span text:style-name="T226">事由）</text:span></text:p>
          </table:table-cell>
          <table:table-cell table:style-name="TableCell227" table:number-columns-spanned="1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申請救助原因</text:p>
          </table:table-cell>
          <table:table-cell table:style-name="TableCell232" table:number-columns-spanned="19">
            <text:p text:style-name="P233">一、□喪葬費用無力負擔（喪葬費用_________________元）。 三、□生活費用無著（原因）____________________。</text:p>
            <text:p text:style-name="P234">二、□醫療費用無力負擔（醫療費用_______________元）。 四、□其它____________________________________。</text:p>
            <text:p text:style-name="P235">（各項請詳填，並附收據及診斷書等相關證明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檢附證件</text:p>
          </table:table-cell>
          <table:table-cell table:style-name="TableCell239" table:number-columns-spanned="19">
            <text:p text:style-name="P240">□全戶戶籍謄本。 <text:s text:c="4"/>三、□身心障礙手冊。 <text:s text:c="9"/>五、□其他___________________。</text:p>
            <text:p text:style-name="P241">二、□診斷證明書。 <text:s text:c="6"/>四、□全戶所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rows-spanned="3">
            <text:p text:style-name="P244">保險及社會資源</text:p>
            <text:p text:style-name="P245">救助情形</text:p>
          </table:table-cell>
          <table:table-cell table:style-name="TableCell246" table:number-columns-spanned="6">
            <text:p text:style-name="P247">一、保險：（傷病、死亡者之保險情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13">
            <text:p text:style-name="P249">1. □公保 <text:s text:c="2"/>2. □勞保 <text:s text:c="2"/>3. □農保 <text:s text:c="2"/>4. □漁保 <text:s text:c="2"/>5. □學保</text:p>
            <text:p text:style-name="P250">6. □軍榮保 7. □其它____________ <text:s text:c="2"/>8. □保險給付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6">
            <text:p text:style-name="P254">二、社會資源救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3">
            <text:p text:style-name="P256">□________________________基金會救助________________元。</text:p>
            <text:p text:style-name="P257">□________________________宗教團體救助______________元。</text:p>
            <text:p text:style-name="P258">□________________________慈善團體救助______________元。</text:p>
            <text:p text:style-name="P259">□________________________學校團體救助______________元。</text:p>
            <text:p text:style-name="P260">□登報募捐__________________________________________元。</text:p>
            <text:p text:style-name="P261">□其他________________________________________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9">
            <text:p text:style-name="P265">三、賠償金：________元 <text:s/>□未獲賠償原因：______________________________________________________。</text:p>
            <text:p text:style-name="P266">（車禍等意外事故者，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救助情形</text:p>
          </table:table-cell>
          <table:table-cell table:style-name="TableCell270" table:number-columns-spanned="19">
            <text:p text:style-name="P271">一、□核列低收入戶第_______款，每月生活費共___________元。六、□縣政府核發急難救助_______________________元。</text:p>
            <text:p text:style-name="P272">二、□核予____倍中低收入老人生活津貼，每月共__________元。 <text:s text:c="3"/>□鄉鎮市公所核發急難救助__________________元。</text:p>
            <text:p text:style-name="P273">□核予中低收入戶身心障礙者生活補助費每月__________元。七、□本縣家扶中心是否列案輔導___________________。</text:p>
            <text:p text:style-name="P274">□不幸婦女 <text:s text:c="6"/>□失依少年生活扶助每月___________元。八、□災害救助金核發___________________________元。</text:p>
            <text:p text:style-name="P275">□核發____________醫療補助________________________元。九、□其他：_____________________________________。</text:p>
            <text:p text:style-name="P276">□轉介____________________機關收容。</text:p>
            <text:p text:style-name="P277">□核予中低收入老人重病住院看護費用補助______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核 <text:s text:c="5"/>定</text:p>
          </table:table-cell>
          <table:table-cell table:style-name="TableCell281" table:number-columns-spanned="4">
            <text:p text:style-name="P282">承</text:p>
            <text:p text:style-name="P283">辦</text:p>
            <text:p text:style-name="P284">員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課</text:p>
            <text:p text:style-name="P287">長</text:p>
          </table:table-cell>
          <table:covered-table-cell/>
          <table:covered-table-cell/>
          <table:covered-table-cell/>
          <table:table-cell table:style-name="TableCell288" table:number-columns-spanned="5">
            <text:p text:style-name="P289">主</text:p>
            <text:p text:style-name="P290">計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祕</text:p>
            <text:p text:style-name="P293">書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鄉</text:p>
            <text:p text:style-name="P296">長</text:p>
          </table:table-cell>
          <table:covered-table-cell/>
        </table:table-row>
      </table:table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急難救助       □申請書                     訪查人員：                  訪查日期：           年         月        日</dc:title>
    <meta:initial-creator>user</meta:initial-creator>
    <dc:creator>Windows 使用者</dc:creator>
    <meta:creation-date>2019-02-27T08:01:00Z</meta:creation-date>
    <dc:date>2019-02-27T08:01:00Z</dc:date>
    <meta:print-date>2019-01-25T00:3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2" meta:character-count="1954" meta:row-count="13" meta:non-whitespace-character-count="1665"/>
  </office:meta>
</office:document-meta>
</file>