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7.125in"/>
    </style:style>
    <style:style style:name="Table4" style:family="table">
      <style:table-properties style:width="7.125in" fo:margin-left="0in" table:align="center"/>
    </style:style>
    <style:style style:name="TableRow6" style:family="table-row">
      <style:table-row-properties style:min-row-height="1.4888in"/>
    </style:style>
    <style:style style:name="TableCell7" style:family="table-cell">
      <style:table-cell-properties fo:border="0.0138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2222in" fo:margin-left="0.25in" fo:text-indent="-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2222in" fo:margin-left="0.25in" fo:text-indent="0.854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222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2222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3625in"/>
    </style:style>
    <style:style style:name="TableColumn49" style:family="table-column">
      <style:table-column-properties style:column-width="0.477in"/>
    </style:style>
    <style:style style:name="TableColumn50" style:family="table-column">
      <style:table-column-properties style:column-width="0.5486in"/>
    </style:style>
    <style:style style:name="TableColumn51" style:family="table-column">
      <style:table-column-properties style:column-width="1.2833in"/>
    </style:style>
    <style:style style:name="TableColumn52" style:family="table-column">
      <style:table-column-properties style:column-width="0.3256in"/>
    </style:style>
    <style:style style:name="TableColumn53" style:family="table-column">
      <style:table-column-properties style:column-width="1.7in"/>
    </style:style>
    <style:style style:name="TableColumn54" style:family="table-column">
      <style:table-column-properties style:column-width="0.3256in"/>
    </style:style>
    <style:style style:name="TableColumn55" style:family="table-column">
      <style:table-column-properties style:column-width="0.4743in"/>
    </style:style>
    <style:style style:name="TableColumn56" style:family="table-column">
      <style:table-column-properties style:column-width="0.477in"/>
    </style:style>
    <style:style style:name="TableColumn57" style:family="table-column">
      <style:table-column-properties style:column-width="1.1513in"/>
    </style:style>
    <style:style style:name="Table47" style:family="table">
      <style:table-properties style:width="7.1256in" fo:margin-left="0in" table:align="center"/>
    </style:style>
    <style:style style:name="TableRow58" style:family="table-row">
      <style:table-row-properties style:min-row-height="0.8937in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194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319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895in" fo:keep-together="always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line-height-at-least="0.1388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line-height-at-least="0.1388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line-height-at-least="0.1388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388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style:line-height-at-least="0.1388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style:line-height-at-least="0.1388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388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388in" fo:margin-lef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style:line-height-at-least="0.1388in" fo:margin-left="0.0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line-height-at-least="0.1388in" fo:margin-lef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388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3055in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388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line-height-at-least="0.1388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055in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7263in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194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line-height-at-least="0.3194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.3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E" style:family="paragraph">
      <style:paragraph-properties fo:text-align="start" style:line-height-at-least="0.25in" fo:margin-left="0.9437in" fo:text-indent="-1.08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7729in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194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.3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height-at-least="0.25in" fo:margin-left="0.1048in" fo:text-indent="-0.1048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4354in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194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line-height-at-least="0.3194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.319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222in" fo:margin-left="0.2298in" fo:text-indent="-0.229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.2222in" fo:margin-left="0.2284in" fo:text-indent="-0.22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222in" fo:margin-left="0.2284in" fo:text-indent="0.8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text:display="none"/>
    </style:style>
  </office:automatic-styles>
  <office:body>
    <office:text text:use-soft-page-breaks="true">
      <text:p text:style-name="P1">南投縣水里鄉急難救助申請書/通報表</text:p>
      <text:p text:style-name="P2"><text:span text:style-name="T3">一、個案來源及流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通報申請來源：■當事人</text:span><text:span text:style-name="T10"><text:s/></text:span><text:span text:style-name="T11">□當事人親友</text:span><text:span text:style-name="T12"><text:s/></text:span><text:span text:style-name="T13">□社區發展協會</text:span><text:span text:style-name="T14"><text:s/></text:span><text:span text:style-name="T15">□教育人員</text:span><text:span text:style-name="T16"><text:s/></text:span><text:span text:style-name="T17">□保育人員□醫事人員</text:span></text:p>
            <text:p text:style-name="P18"><text:span text:style-name="T19">□社會工作人員</text:span><text:s/><text:span text:style-name="T20">□村（里）幹事</text:span> <text:s/><text:span text:style-name="T21">□警察人員</text:span></text:p>
            <text:p text:style-name="P22"><text:span text:style-name="T23">通報單位及通報人姓名：╴╴╴╴╴╴╴╴╴╴╴</text:span><text:span text:style-name="T24">          </text:span><text:span text:style-name="T25">聯絡電話：╴╴╴╴╴╴╴╴╴╴</text:span></text:p>
            <text:p text:style-name="P26"><text:span text:style-name="T27">受理通報申請窗口：</text:span><text:span text:style-name="T28"><text:s/></text:span><text:span text:style-name="T29">水里</text:span><text:span text:style-name="T30"><text:s/></text:span><text:span text:style-name="T31">鄉（鎮、市）公所，轉介文號：╴╴╴╴╴╴╴╴╴╴╴╴</text:span></text:p>
            <text:p text:style-name="P32"><text:span text:style-name="T33">縣政府案件來源：╴╴╴╴╴╴╴╴╴╴╴╴╴╴。</text:span></text:p>
            <text:p text:style-name="P34"><text:span text:style-name="T35">受理通報時間：╴年╴月╴日╴時╴分。</text:span></text:p>
            <text:p text:style-name="P36"><text:span text:style-name="T37">申請人備齊有關文件時間：╴年╴月╴日╴時╴分；</text:span><text:span text:style-name="T38">╴╴╴╴╴╴╴（記載資料延擱原因及時間）</text:span></text:p>
            <text:p text:style-name="P39"><text:span text:style-name="T40">核定機關收件時間：╴年╴月╴日╴時╴分。</text:span></text:p>
            <text:p text:style-name="P41"><text:span text:style-name="T42">核定時間：╴年╴月╴日╴時╴分；╴╴╴╴╴╴╴╴╴╴╴╴（記載約訂訪視延擱原因及時間）</text:span></text:p>
          </table:table-cell>
        </table:table-row>
      </table:table>
      <text:p text:style-name="P43"><text:span text:style-name="T44">二、</text:span><text:span text:style-name="T45"><text:s/>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內文"><text:span text:style-name="T60">申</text:span></text:p>
            <text:p text:style-name="內文"><text:span text:style-name="T61"> </text:span></text:p>
            <text:p text:style-name="內文"><text:span text:style-name="T62"> </text:span></text:p>
            <text:p text:style-name="內文"><text:span text:style-name="T63"> </text:span></text:p>
            <text:p text:style-name="內文"><text:span text:style-name="T64">請</text:span></text:p>
            <text:p text:style-name="內文"><text:span text:style-name="T65"> </text:span></text:p>
            <text:p text:style-name="內文"><text:span text:style-name="T66"> </text:span></text:p>
            <text:p text:style-name="內文"><text:span text:style-name="T67"> </text:span></text:p>
            <text:p text:style-name="內文"><text:span text:style-name="T68">人</text:span></text:p>
          </table:table-cell>
          <table:table-cell table:style-name="TableCell69">
            <text:p text:style-name="P70"><text:span text:style-name="T71">基本</text:span></text:p>
            <text:p text:style-name="P72"><text:span text:style-name="T73">資料</text:span></text:p>
          </table:table-cell>
          <table:table-cell table:style-name="TableCell74" table:number-columns-spanned="8">
            <text:p text:style-name="P75"><text:span text:style-name="T76">姓名：</text:span><text:span text:style-name="T77">    <text:s/></text:span><text:span text:style-name="T78">性別：□男</text:span><text:span text:style-name="T79"> </text:span><text:span text:style-name="T80">□女</text:span><text:span text:style-name="T81">  <text:s/></text:span><text:span text:style-name="T82">出生：</text:span><text:span text:style-name="T83"><text:s text:c="3"/></text:span><text:span text:style-name="T84"><text:s/></text:span><text:span text:style-name="T85">年</text:span><text:span text:style-name="T86"><text:s text:c="3"/></text:span><text:span text:style-name="T87"><text:s/></text:span><text:span text:style-name="T88">月</text:span><text:span text:style-name="T89"><text:s text:c="3"/></text:span><text:span text:style-name="T90">日</text:span></text:p>
            <text:p text:style-name="P91"><text:span text:style-name="T92">國民身分證統一編號：</text:span><text:span text:style-name="T93"><text:s/> </text:span><text:span text:style-name="T94">電話：（</text:span><text:span text:style-name="T95">H</text:span><text:span text:style-name="T96">）</text:span><text:span text:style-name="T97">　　　　</text:span><text:span text:style-name="T98">（</text:span><text:span text:style-name="T99">O</text:span><text:span text:style-name="T100">）</text:span></text:p>
            <text:p text:style-name="P101"><text:span text:style-name="T102">（</text:span><text:span text:style-name="T103">M</text:span><text:span text:style-name="T104">）</text:span><text:span text:style-name="T105">　　　　　　</text:span><text:span text:style-name="T106">  <text:s/></text:span><text:span text:style-name="T107">　戶籍地址：</text:span><text:span text:style-name="T108"><text:s/></text:span></text:p>
            <text:p text:style-name="P109"><text:span text:style-name="T110">通訊地址：</text:span><text:span text:style-name="T111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□有</text:span></text:p>
            <text:p text:style-name="P116"><text:span text:style-name="T117">轉帳匯款資料</text:span></text:p>
            <text:p text:style-name="P118"><text:span text:style-name="T119">□無</text:span></text:p>
          </table:table-cell>
          <table:covered-table-cell/>
          <table:table-cell table:style-name="TableCell120">
            <text:p text:style-name="P121"><text:span text:style-name="T122"> </text:span></text:p>
            <text:p text:style-name="P123"><text:span text:style-name="T124">指定匯款金融機構</text:span></text:p>
            <text:p text:style-name="P125"><text:span text:style-name="T126"> </text:span></text:p>
          </table:table-cell>
          <table:table-cell table:style-name="TableCell127">
            <text:p text:style-name="P128"><text:span text:style-name="T129">名稱</text:span></text:p>
          </table:table-cell>
          <table:table-cell table:style-name="TableCell130">
            <text:p text:style-name="P131"><text:span text:style-name="T132">銀行　　　　　　　　分行</text:span></text:p>
            <text:p text:style-name="P133"><text:span text:style-name="T134">農會</text:span></text:p>
            <text:p text:style-name="P135"><text:span text:style-name="T136">郵局　　　　　　　　支局</text:span></text:p>
          </table:table-cell>
          <table:table-cell table:style-name="TableCell137">
            <text:p text:style-name="P138"><text:span text:style-name="T139">代號</text:span></text:p>
          </table:table-cell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申請人</text:span></text:p>
            <text:p text:style-name="P146"><text:span text:style-name="T147">帳　號</text:span></text:p>
          </table:table-cell>
          <table:table-cell table:style-name="TableCell148">
            <text:p text:style-name="P149"><text:span text:style-name="T150"> 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急難</text:span></text:p>
            <text:p text:style-name="P155"><text:span text:style-name="T156"> </text:span></text:p>
            <text:p text:style-name="P157"><text:span text:style-name="T158">事由</text:span></text:p>
          </table:table-cell>
          <table:table-cell table:style-name="TableCell159" table:number-columns-spanned="8">
            <text:p text:style-name="P160"><text:span text:style-name="T161">1.<text:s/></text:span><text:span text:style-name="T162">事故發生者：□負擔家庭主要生計責任者</text:span><text:span text:style-name="T163"> </text:span><text:span text:style-name="T164">□非負擔家庭主要生計責任者。</text:span></text:p>
            <text:p text:style-name="P165"><text:span text:style-name="T166">2.<text:s/></text:span><text:span text:style-name="T167">急難事由：</text:span><text:span text:style-name="T168">醫療費用補助</text:span></text:p>
            <text:p text:style-name="P169"><text:span text:style-name="T170">□（</text:span><text:span text:style-name="T171">1</text:span><text:span text:style-name="T172">）戶內人口死亡無力殮葬。</text:span></text:p>
            <text:p text:style-name="P173"><text:span text:style-name="T174">□（</text:span><text:span text:style-name="T175">2</text:span><text:span text:style-name="T176">）戶內人口遭受意外傷害或罹患重病致生活陷於困境。</text:span></text:p>
            <text:p text:style-name="P177"><text:span text:style-name="T178">□（</text:span><text:span text:style-name="T179">3</text:span><text:span text:style-name="T180">）負家庭主要生計責任者，□失業□失蹤□應徵集召集入營服兵役□替代役現役□入獄服刑□因案羈押□依法拘禁□其他原因，無法工作致生活陷於困境。</text:span></text:p>
            <text:p text:style-name="P181"><text:span text:style-name="T182">□（</text:span><text:span text:style-name="T183">4</text:span><text:span text:style-name="T184">）財產或存款帳戶因遭□強制執行□凍結□其他原因，未能及時運用致生活陷於困境。</text:span></text:p>
            <text:p text:style-name="P185"><text:span text:style-name="T186">□（</text:span><text:span text:style-name="T187">5</text:span><text:span text:style-name="T188">）已申請福利項目□保險給付，尚未核准期間生活陷於困境。</text:span></text:p>
            <text:p text:style-name="P189"><text:span text:style-name="T190">□（</text:span>6<text:span text:style-name="T191">）其他因遭遇重大變故，致生活陷於困境，經訪視評估，認定確有救助需要。</text:span></text:p>
            <text:p text:style-name="P192"><text:span text:style-name="T193">□（</text:span>7<text:span text:style-name="T194">）在他縣（市）獲得職業，缺乏旅費前往就職；缺乏車資返回居住地。</text:span><text:s/><text:span text:style-name="T195">□流落本縣（市）缺乏車資返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證明</text:span></text:p>
            <text:p text:style-name="P200"><text:span text:style-name="T201">文件</text:span></text:p>
          </table:table-cell>
          <table:table-cell table:style-name="TableCell202" table:number-columns-spanned="8">
            <text:p text:style-name="P203"><text:span text:style-name="T204">1.</text:span><text:span text:style-name="T205">■戶籍證明（或身分證明）敘明：</text:span><text:span text:style-name="T206">全戶戶籍謄本</text:span></text:p>
            <text:p text:style-name="P207"><text:span text:style-name="T208">2.</text:span><text:span text:style-name="T209">■急難事由證明：□死亡證明</text:span><text:span text:style-name="T210"><text:s/></text:span><text:span text:style-name="T211">□罹患重傷病證明</text:span><text:span text:style-name="T212"><text:s/></text:span><text:span text:style-name="T213">□失蹤證明</text:span><text:span text:style-name="T214"><text:s/></text:span><text:span text:style-name="T215">□失業證明</text:span><text:span text:style-name="T216"><text:s/></text:span><text:span text:style-name="T217">□入營服兵役證明□服刑證明</text:span><text:span text:style-name="T218"><text:s/></text:span><text:span text:style-name="T219">□其他原因致無法工作證明</text:span><text:span text:style-name="T220"><text:s/></text:span><text:span text:style-name="T221">□其他：（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<text:span text:style-name="T225">簽名</text:span></text:p>
            <text:p text:style-name="P226"><text:span text:style-name="T227"> </text:span></text:p>
            <text:p text:style-name="P228"><text:span text:style-name="T229">蓋章</text:span></text:p>
          </table:table-cell>
          <table:table-cell table:style-name="TableCell230" table:number-columns-spanned="8">
            <text:p text:style-name="P231"><text:span text:style-name="T232">1.<text:s/></text:span><text:span text:style-name="T233">本表有關本人基本資料、急難事由、證明文件，均係本人據實提供；核定機關訪視本人及家庭時，係由本人或家屬據實陳述；如有不實願自負法律責任，並返還關懷救助金。</text:span></text:p>
            <text:p text:style-name="P234"><text:span text:style-name="T235">2.<text:s/></text:span><text:span text:style-name="T236">同意主管機關如有基於個案評估及審核之必要，得調閱本人及家屬之戶籍或財稅有關資料。</text:span></text:p>
            <text:p text:style-name="P237"><text:span text:style-name="T238">申請人簽名蓋章：</text:span><text:span text:style-name="T239">                 <text:s/></text:span><text:span text:style-name="T240">    </text:span><text:span text:style-name="T241">╴</text:span><text:span text:style-name="T242"><text:s/></text:span><text:span text:style-name="T243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text-align="justify" style:line-height-at-least="0.3055in" fo:margin-left="0.5555in" fo:text-indent="-0.0694in">
        <style:tab-stops/>
      </style:paragraph-properties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indows 使用者</meta:initial-creator>
    <dc:creator>Windows 使用者</dc:creator>
    <meta:creation-date>2019-02-27T08:04:00Z</meta:creation-date>
    <dc:date>2019-02-27T08:0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