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1944in" fo:margin-left="-0.25in" fo:margin-right="-0.28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1" style:family="table-column">
      <style:table-column-properties style:column-width="0.5972in" style:use-optimal-column-width="false"/>
    </style:style>
    <style:style style:name="TableColumn32" style:family="table-column">
      <style:table-column-properties style:column-width="0.1277in" style:use-optimal-column-width="false"/>
    </style:style>
    <style:style style:name="TableColumn33" style:family="table-column">
      <style:table-column-properties style:column-width="0.1173in" style:use-optimal-column-width="false"/>
    </style:style>
    <style:style style:name="TableColumn34" style:family="table-column">
      <style:table-column-properties style:column-width="1.1215in" style:use-optimal-column-width="false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0" style:family="table">
      <style:table-properties style:width="7.8312in" fo:margin-left="-0.275in" table:align="left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-0.12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.0062in" fo:margin-right="-0.0034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right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right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right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right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29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0.0062in" fo:margin-right="-0.0034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right="0.0833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47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13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 fo:margin-right="-0.053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 fo:margin-right="0.082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 fo:margin-right="-0.0534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 fo:margin-right="0.082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222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 fo:margin-right="-0.053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 fo:margin-right="0.0826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 fo:margin-right="-0.053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 fo:margin-right="0.082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TableColumn110" style:family="table-column">
      <style:table-column-properties style:column-width="0.5347in" style:use-optimal-column-width="false"/>
    </style:style>
    <style:style style:name="TableColumn111" style:family="table-column">
      <style:table-column-properties style:column-width="0.3152in" style:use-optimal-column-width="false"/>
    </style:style>
    <style:style style:name="TableColumn112" style:family="table-column">
      <style:table-column-properties style:column-width="3.0312in" style:use-optimal-column-width="false"/>
    </style:style>
    <style:style style:name="TableColumn113" style:family="table-column">
      <style:table-column-properties style:column-width="0.5937in" style:use-optimal-column-width="false"/>
    </style:style>
    <style:style style:name="TableColumn114" style:family="table-column">
      <style:table-column-properties style:column-width="3.302in" style:use-optimal-column-width="false"/>
    </style:style>
    <style:style style:name="Table109" style:family="table">
      <style:table-properties style:width="7.777in" fo:margin-left="-0.275in" table:align="lef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 fo:margin-left="-0.0097in" fo:margin-right="-0.0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 fo:margin-right="0.0833in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 fo:margin-left="-0.0701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944in" fo:margin-right="0.0833in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944in" fo:margin-left="-0.0097in" fo:margin-right="-0.0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944in" fo:margin-right="0.0833in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 fo:margin-left="-0.0701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944in"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7" style:family="table-row">
      <style:table-row-properties style:min-row-height="0.188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 fo:margin-left="-0.0097in" fo:margin-right="-0.0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 fo:margin-right="-0.0951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1986in" style:use-optimal-row-height="false"/>
    </style:style>
    <style:style style:name="P163" style:parent-style-name="內文" style:family="paragraph">
      <style:paragraph-properties style:snap-to-layout-grid="false" fo:text-align="center"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letter-spacing="-0.0069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944in" fo:margin-right="-0.0951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944in" fo:margin-right="-0.0951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 fo:margin-left="0.1388in" fo:margin-right="0.0826in" fo:text-indent="-0.1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background-color="#FFFFFF"/>
    </style:style>
    <style:style style:name="P200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7.777in" style:use-optimal-column-width="false"/>
    </style:style>
    <style:style style:name="Table201" style:family="table">
      <style:table-properties style:width="7.777in" fo:margin-left="-0.275in" table:align="left"/>
    </style:style>
    <style:style style:name="TableRow203" style:family="table-row">
      <style:table-row-properties style:min-row-height="0.665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2" style:family="table-row">
      <style:table-row-properties style:min-row-height="0.2347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79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7444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left="-0.25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olumn254" style:family="table-column">
      <style:table-column-properties style:column-width="7.7604in" style:use-optimal-column-width="false"/>
    </style:style>
    <style:style style:name="Table253" style:family="table">
      <style:table-properties style:width="7.7604in" fo:margin-left="-0.275in" table:align="left"/>
    </style:style>
    <style:style style:name="TableRow255" style:family="table-row">
      <style:table-row-properties style:min-row-height="0.1993in" style:use-optimal-row-height="false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944in" fo:margin-left="-0.0534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paragraph-properties fo:text-align="justify" fo:line-height="0.1944in" fo:margin-left="0.0715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944in" fo:margin-left="-0.0534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justify" fo:line-height="0.1944in" fo:margin-left="0.0486in" fo:margin-righ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left="-0.2166in" fo:text-indent="-0.0333in">
        <style:tab-stops/>
      </style:paragraph-properties>
      <style:text-properties style:font-name="標楷體" style:font-name-asian="標楷體" fo:font-weight="bold" style:font-weight-asian="bold"/>
    </style:style>
    <style:style style:name="TableColumn302" style:family="table-column">
      <style:table-column-properties style:column-width="2.0236in" style:use-optimal-column-width="false"/>
    </style:style>
    <style:style style:name="TableColumn303" style:family="table-column">
      <style:table-column-properties style:column-width="2.7562in" style:use-optimal-column-width="false"/>
    </style:style>
    <style:style style:name="TableColumn304" style:family="table-column">
      <style:table-column-properties style:column-width="2.9805in" style:use-optimal-column-width="false"/>
    </style:style>
    <style:style style:name="Table301" style:family="table">
      <style:table-properties style:width="7.7604in" fo:margin-left="-0.275in" table:align="left"/>
    </style:style>
    <style:style style:name="TableRow305" style:family="table-row">
      <style:table-row-properties style:min-row-height="0.277in" style:use-optimal-row-height="false"/>
    </style:style>
    <style:style style:name="TableCell30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 fo:margin-left="-0.0534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-0.0534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 fo:margin-left="-0.0534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3395in" style:use-optimal-row-height="false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-0.0534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-0.0534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375in" fo:min-height="1.936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75in" fo:min-height="1.706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32" text:anchor-type="paragraph" svg:x="5.5in" svg:y="-0.125in" svg:width="1.93611in" svg:height="0.375in" style:rel-width="scale" style:rel-height="scale"><draw:text-box draw:chain-next-name="Text Box 32"><text:p text:style-name="內文"><text:span text:style-name="T3">(</text:span><text:span text:style-name="T4">案號</text:span><text:span text:style-name="T5">: <text:s text:c="17"/>) <text:s/></text:span><text:span text:style-name="T6">　</text:span><text:span text:style-name="T7"><text:s/></text:span><text:span text:style-name="T8"><draw:frame draw:style-name="a1" draw:name="圖片 1" text:anchor-type="as-char" svg:x="0in" svg:y="0in" svg:width="0.52778in" svg:height="0.27222in" style:rel-width="scale" style:rel-height="scale"><draw:image xlink:href="media/image1.emf" xlink:type="simple" xlink:show="embed" xlink:actuate="onLoad"/><svg:desc/></draw:frame></text:span><text:span text:style-name="T9">)</text:span></text:p></draw:text-box><svg:desc/></draw:frame></text:span><text:span text:style-name="T10"><text:s text:c="6"/></text:span><text:span text:style-name="T11">南投縣特殊境遇家庭生活扶助申請表</text:span><text:span text:style-name="T12"><text:s text:c="18"/></text:span></text:p>
      <text:p text:style-name="P13"><text:span text:style-name="T14">一、申請人基本資料　</text:span><text:span text:style-name="T15">　　　　　　　　　　　　　</text:span><text:span text:style-name="T16"><text:s text:c="33"/></text:span><text:span text:style-name="T17">申請</text:span><text:span text:style-name="T18">(</text:span><text:span text:style-name="T19">復</text:span><text:span text:style-name="T20">)</text:span><text:span text:style-name="T21">日期：　</text:span><text:span text:style-name="T22"><text:s text:c="3"/></text:span><text:span text:style-name="T23">年</text:span><text:span text:style-name="T24"><text:s/></text:span><text:span text:style-name="T25">　</text:span><text:span text:style-name="T26"><text:s text:c="2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　年　　月　　日</text:p>
          </table:table-cell>
          <table:table-cell table:style-name="TableCell49">
            <text:p text:style-name="P50">婚姻狀況</text:p>
          </table:table-cell>
          <table:table-cell table:style-name="TableCell51">
            <text:p text:style-name="P52">□未婚<text:s/>□已婚<text:s/>□離婚<text:s/>□喪偶</text:p>
          </table:table-cell>
        </table:table-row>
        <table:table-row table:style-name="TableRow53"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國籍</text:p>
          </table:table-cell>
          <table:table-cell table:style-name="TableCell60" table:number-columns-spanned="3">
            <text:p text:style-name="P61"><text:span text:style-name="T62">□</text:span><text:span text:style-name="T63">本國</text:span><text:span text:style-name="T64">□</text:span><text:span text:style-name="T65">大陸</text:span><text:span text:style-name="T66">□</text:span><text:span text:style-name="T67">越南</text:span><text:span text:style-name="T68">□</text:span><text:span text:style-name="T69">印尼</text:span><text:span text:style-name="T70">□</text:span><text:span text:style-name="T71">菲律賓</text:span><text:span text:style-name="T72">□</text:span><text:span text:style-name="T73">柬埔寨</text:span><text:span text:style-name="T74">□</text:span><text:span text:style-name="T75">緬甸</text:span><text:span text:style-name="T76">□</text:span><text:span text:style-name="T77">泰國</text:span><text:span text:style-name="T78">□</text:span><text:span text:style-name="T79">其他</text:span><text:span text:style-name="T80">：</text:span></text:p>
            <text:p text:style-name="P81">□設籍前外籍配偶(居留證號碼)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子女數調查：申請人共生育名子女，男<text:s text:c="4"/>人，女<text:s text:c="4"/>人。（其中被收養<text:s text:c="4"/>人，死亡<text:s text:c="4"/>人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7">
            <text:p text:style-name="P89"><text:span text:style-name="T90">（行動）</text:span><text:span text:style-name="T91"><text:s text:c="24"/></text:span><text:span text:style-name="T92">（住宅）　　　　　　　　　　　　　　（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7">
            <text:p text:style-name="P97">南投縣<text:s text:c="6"/>(鄉、鎮、市) <text:s text:c="5"/>里<text:s text:c="4"/>鄰<text:s text:c="7"/>路<text:s text:c="7"/>街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居住地址</text:p>
          </table:table-cell>
          <table:covered-table-cell/>
          <table:table-cell table:style-name="TableCell101" table:number-columns-spanned="7">
            <text:p text:style-name="P102">□同戶籍地址<text:s/>□另列: <text:s text:c="7"/>(鄉、鎮、市) <text:s text:c="3"/>里<text:s text:c="3"/>鄰<text:s text:c="5"/>路<text:s text:c="5"/>街<text:s text:c="3"/>巷<text:s text:c="3"/>弄<text:s text:c="3"/>號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公文地址</text:p>
          </table:table-cell>
          <table:covered-table-cell/>
          <table:table-cell table:style-name="TableCell106" table:number-columns-spanned="7">
            <text:p text:style-name="P107">□同戶籍地□同居住地址□另列: <text:s text:c="6"/>(鄉、鎮、市) <text:s text:c="2"/>里<text:s text:c="2"/>鄰<text:s text:c="3"/>路<text:s text:c="3"/>街<text:s text:c="3"/>巷<text:s text:c="3"/>弄<text:s text:c="3"/>號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二、申請認定款項（請依實際情況勾選，款項可複選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第一款</text:p>
          </table:table-cell>
          <table:table-cell table:style-name="TableCell118" table:number-columns-spanned="2">
            <text:p text:style-name="P119"><text:span text:style-name="T120">65</text:span><text:span text:style-name="T121">歲以下，其</text:span><text:span text:style-name="T122">□</text:span><text:span text:style-name="T123">配偶死亡，或</text:span><text:span text:style-name="T124">□</text:span><text:span text:style-name="T125">失蹤經向警察機關報案協尋未獲達六個月以上</text:span></text:p>
          </table:table-cell>
          <table:covered-table-cell/>
          <table:table-cell table:style-name="TableCell126">
            <text:p text:style-name="P127">第二款</text:p>
          </table:table-cell>
          <table:table-cell table:style-name="TableCell128">
            <text:p text:style-name="P129">□因配偶惡意遺棄□受配偶不堪同居之虐待，</text:p>
            <text:p text:style-name="P130"><text:span text:style-name="T131">經判決離婚確定已完成協議離婚登記</text:span></text:p>
          </table:table-cell>
        </table:table-row>
        <table:table-row table:style-name="TableRow132">
          <table:table-cell table:style-name="TableCell133">
            <text:p text:style-name="P134">第三款</text:p>
          </table:table-cell>
          <table:table-cell table:style-name="TableCell135" table:number-columns-spanned="2">
            <text:p text:style-name="P136"><text:span text:style-name="T137">□</text:span><text:span text:style-name="T138">家庭暴力受害</text:span><text:span text:style-name="T139">(</text:span><text:span text:style-name="T140">保護</text:span><text:span text:style-name="T141">令有效期間</text:span><text:span text:style-name="T142">)</text:span></text:p>
          </table:table-cell>
          <table:covered-table-cell/>
          <table:table-cell table:style-name="TableCell143">
            <text:p text:style-name="P144">第四款</text:p>
          </table:table-cell>
          <table:table-cell table:style-name="TableCell145">
            <text:p text:style-name="P146"><text:s/>□未婚懷孕婦女，懷胎三個月以上至分娩二個月內</text:p>
          </table:table-cell>
        </table:table-row>
        <table:table-row table:style-name="TableRow147">
          <table:table-cell table:style-name="TableCell148" table:number-rows-spanned="2">
            <text:p text:style-name="P149">第五款</text:p>
          </table:table-cell>
          <table:table-cell table:style-name="TableCell150">
            <text:p text:style-name="P151">1</text:p>
          </table:table-cell>
          <table:table-cell table:style-name="TableCell152" table:number-columns-spanned="3">
            <text:p text:style-name="P153">因離婚、喪偶、未婚生子獨自扶養十八歲以下子女<text:s/></text:p>
            <text:p text:style-name="P154"><text:span text:style-name="T155">□</text:span><text:span text:style-name="T156">無工作能力　</text:span><text:span text:style-name="T157">□</text:span><text:span text:style-name="T158">雖有工作能力，因遭遇重大傷病　</text:span><text:span text:style-name="T159">□</text:span><text:span text:style-name="T160">雖有工作能力，因</text:span><text:span text:style-name="T161">照顧六歲以下子女致不能工作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 table:number-columns-spanned="3">
            <text:p text:style-name="P167"><text:span text:style-name="T168">祖父母扶養十八歲以下</text:span><text:span text:style-name="T169">父母（</text:span><text:span text:style-name="T170">因死亡、非自願失業且未領失業給付、重大傷病、服刑或失蹤等</text:span><text:span text:style-name="T171">）無力扶養之</text:span><text:span text:style-name="T172">孫子女</text:span><text:span text:style-name="T173"><text:s/></text:span></text:p>
            <text:p text:style-name="P174"><text:span text:style-name="T175">□</text:span><text:span text:style-name="T176">無工作能力　</text:span><text:span text:style-name="T177">□</text:span><text:span text:style-name="T178">雖有工作能力，因遭遇重大傷病　</text:span><text:span text:style-name="T179">□</text:span><text:span text:style-name="T180">雖有工作能力，因照顧六歲以下</text:span><text:span text:style-name="T181">孫子女</text:span><text:span text:style-name="T182">致不能工作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第六款</text:p>
          </table:table-cell>
          <table:table-cell table:style-name="TableCell186" table:number-columns-spanned="4">
            <text:p text:style-name="P187">□配偶處一年以上之徒刑，且在執行中　□配偶受拘束人身自由之保安處分一年以上，且在執行中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第七款</text:p>
          </table:table-cell>
          <table:table-cell table:style-name="TableCell191" table:number-columns-spanned="4">
            <text:p text:style-name="P192"><text:span text:style-name="T193">□</text:span><text:span text:style-name="T194">其他經社會處評估，因三個月內生活發生重大變故導致生活、經濟困難者，且其重大變故非因個人責任、債務、非因自願性失業等事由</text:span><text:span text:style-name="T195">(</text:span><text:span text:style-name="T196">須備附書面申復書或陳情書</text:span><text:span text:style-name="T197">,</text:span><text:span text:style-name="T198">如係公所調查事實說明於申請表</text:span><text:span text:style-name="T199">)</text:span></text:p>
          </table:table-cell>
          <table:covered-table-cell/>
          <table:covered-table-cell/>
          <table:covered-table-cell/>
        </table:table-row>
      </table:table>
      <text:p text:style-name="P200">三、申請扶助項目（請勾選，可複選）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□緊急生活扶助<text:s/>(自發生起6個月內) <text:s/>　□子女生活津貼（限未滿15或6歲以下子女或孫子女者）<text:s text:c="6"/></text:p>
            <text:p text:style-name="P206"><text:span text:style-name="T207">□</text:span><text:span text:style-name="T208">子女教育補助（供子女向就讀之</text:span><text:span text:style-name="T209">國內公立或立案之私立高中職以上學校申請</text:span><text:span text:style-name="T210">子女教育補助用）</text:span></text:p>
            <text:p text:style-name="P211">□傷病醫療補助<text:s text:c="5"/>□法律訴訟補助<text:s text:c="2"/>　□兒童托育津貼（限未滿6歲以下子女或孫子女者）</text:p>
          </table:table-cell>
        </table:table-row>
        <table:table-row table:style-name="TableRow212">
          <table:table-cell table:style-name="TableCell213">
            <text:p text:style-name="P214">本人□同意<text:s text:c="2"/>委由縣府(及公所)查調戶籍及財稅資料。(如不同意，無法完成申辦手續，歉難受理申請)</text:p>
          </table:table-cell>
        </table:table-row>
        <table:table-row table:style-name="TableRow215">
          <table:table-cell table:style-name="TableCell216">
            <text:p text:style-name="P217">本人□同意<text:s text:c="2"/>□不同意<text:s text:c="2"/>個人資料提供，戶籍所在地鄉鎮市公所、縣政府、公務機關認可知公益團體(含財團法人、社團法人、行政法人)，提供物資、現金給付、社會救助、設會福利濟貧支持性服務方案、公共利益統計或學術研究目的使用。（依據個人資料保護法第8、9、15、16條辦理）</text:p>
          </table:table-cell>
        </table:table-row>
        <table:table-row table:style-name="TableRow218">
          <table:table-cell table:style-name="TableCell219">
            <text:p text:style-name="P220"><text:span text:style-name="T221">以上所填各項資料屬實，如有虛報不實情形經查獲，本人願負一切法律責任；如有戶籍遷出南投縣、不符特殊境遇家庭身分認定款項等情形，應於事實發生一個月內向所轄鄉鎮市公所或南投縣政府社會處申報。</text:span><text:span text:style-name="T222">如有溢領者，應繳回溢領補助費用。申請人如委託他人代為申請，需檢具申請委託書及受委託人身分證影本，如有糾紛概由申請人及受委託人自行議處，雙方並負相關法律責任。</text:span><text:span text:style-name="T223">以上內容，經本人核閱無誤，並同意</text:span><text:span text:style-name="T224">鄉鎮市公所或南投縣政府社勞處查調最近</text:span><text:span text:style-name="T225">1</text:span><text:span text:style-name="T226">年度全戶財稅資料。（申請人未滿</text:span><text:span text:style-name="T227">20</text:span><text:span text:style-name="T228">歲者，需經法定代理人同意；如已結婚者則不受此限。）</text:span></text:p>
            <text:p text:style-name="P229"><text:span text:style-name="T230"><text:s text:c="2"/></text:span><text:span text:style-name="T231">申</text:span><text:span text:style-name="T232"><text:s/></text:span><text:span text:style-name="T233">請</text:span><text:span text:style-name="T234"><text:s/></text:span><text:span text:style-name="T235">人：</text:span><text:span text:style-name="T236">　　　　　　　　　　　</text:span><text:span text:style-name="T237"><text:s/></text:span><text:span text:style-name="T238">（申請人須親自簽章）　　申請日期：</text:span><text:span text:style-name="T239">　　　</text:span><text:span text:style-name="T240">年</text:span><text:span text:style-name="T241">　　　</text:span><text:span text:style-name="T242">月</text:span><text:span text:style-name="T243">　　　</text:span><text:span text:style-name="T244">日</text:span></text:p>
            <text:p text:style-name="P245"><text:span text:style-name="T246">受委託人：</text:span><text:span text:style-name="T247"><text:s text:c="23"/></text:span><text:span text:style-name="T248">（受委託人須親自簽章，並附</text:span><text:span text:style-name="T249">委託書及受委託人身分證影本</text:span><text:span text:style-name="T250">）</text:span></text:p>
          </table:table-cell>
        </table:table-row>
      </table:table>
      <text:p text:style-name="P251"><text:span text:style-name="T252">四、檢附文件（請勾選）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（一）必備文件</text:p>
            <text:p text:style-name="P258">□申請表　□全家人口最近三個月內戶口名簿(未省略記事欄)或戶籍謄本（指申請人、申請人所有直系血親卑親屬及配偶、認列申請人綜合所得稅扶養親屬免稅額之納稅義務人）<text:s text:c="3"/>□申請人之郵局存摺帳號影本，如帳戶遭法院強制執行，應附切結書及法院扣押命令影本；或另指定撥入子女(孫子女)之郵局帳戶，應附切結書。</text:p>
            <text:p text:style-name="P259">（二）其他相關證明文件（請依實際狀況提供，可重複勾選）</text:p>
            <text:p text:style-name="P260"><text:span text:style-name="T261">□</text:span><text:span text:style-name="T262">死亡證明　</text:span><text:span text:style-name="T263">□</text:span><text:span text:style-name="T264">警察受（處）理查詢人口案件登記表之收執聯　</text:span><text:span text:style-name="T265">□</text:span><text:span text:style-name="T266">離婚協議書　</text:span><text:span text:style-name="T267">□</text:span><text:span text:style-name="T268">離婚判決書及確定書影本　　</text:span><text:span text:style-name="T269">□</text:span><text:span text:style-name="T270">警察處理家庭暴力事件調查表影本　</text:span><text:span text:style-name="T271">□</text:span><text:span text:style-name="T272">暫時</text:span><text:span text:style-name="T273">/</text:span><text:span text:style-name="T274">通常保護令影本</text:span><text:span text:style-name="T275"><text:s text:c="2"/>□</text:span><text:span text:style-name="T276">身心障礙手冊影本　</text:span><text:span text:style-name="T277">□</text:span><text:span text:style-name="T278">學生證正反面影本　</text:span><text:span text:style-name="T279">□</text:span><text:span text:style-name="T280">最近三個月醫院開立診斷證明書正本　</text:span><text:span text:style-name="T281">□</text:span><text:span text:style-name="T282">在監服刑證明</text:span><text:span text:style-name="T283"><text:s text:c="2"/>□</text:span><text:span text:style-name="T284">保安處分處所執行證明　</text:span><text:span text:style-name="T285">□</text:span><text:span text:style-name="T286">薪資證明</text:span><text:span text:style-name="T287">/</text:span><text:span text:style-name="T288">薪資轉帳存摺內頁　</text:span><text:span text:style-name="T289">□</text:span><text:span text:style-name="T290">離職證明　</text:span><text:span text:style-name="T291">□</text:span><text:span text:style-name="T292">領取</text:span><text:span text:style-name="T293">失業給付證明　</text:span><text:span text:style-name="T294">□</text:span><text:span text:style-name="T295">居留證明　</text:span><text:span text:style-name="T296">□</text:span><text:span text:style-name="T297">其他</text:span><text:span text:style-name="T298">　　　　　　　　　　　　　</text:span><text:span text:style-name="T299"><text:s text:c="46"/></text:span></text:p>
          </table:table-cell>
        </table:table-row>
      </table:table>
      <text:p text:style-name="P300">五、重複領取調查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（一）已領其他緊急生活扶助</text:p>
          </table:table-cell>
          <table:table-cell table:style-name="TableCell308">
            <text:p text:style-name="P309">急難救助<text:s/>□無<text:s/>□有, <text:s text:c="15"/>元</text:p>
          </table:table-cell>
          <table:table-cell table:style-name="TableCell310">
            <text:p text:style-name="P311">馬上關懷救助<text:s/>□無<text:s/>□有, <text:s text:c="14"/>元</text:p>
          </table:table-cell>
        </table:table-row>
        <table:table-row table:style-name="TableRow312">
          <table:table-cell table:style-name="TableCell313">
            <text:p text:style-name="P314">（二）已領其他生活補助</text:p>
          </table:table-cell>
          <table:table-cell table:style-name="TableCell315" table:number-columns-spanned="2">
            <text:p text:style-name="P316"><text:span text:style-name="T317">□</text:span><text:span text:style-name="T318">低收生活扶助</text:span><text:span text:style-name="T319"><text:s text:c="2"/>□</text:span><text:span text:style-name="T320">身障生活補助</text:span><text:span text:style-name="T321"><text:s text:c="2"/>□</text:span><text:span text:style-name="T322">弱勢</text:span><text:span text:style-name="T323">(</text:span><text:span text:style-name="T324">中低</text:span><text:span text:style-name="T325">)</text:span><text:span text:style-name="T326">兒少扶助</text:span><text:span text:style-name="T327"><text:s/>□</text:span><text:span text:style-name="T328">育兒津貼，金額：</text:span><text:span text:style-name="T329"><text:s text:c="7"/></text:span><text:span text:style-name="T330">元</text:span></text:p>
          </table:table-cell>
          <table:covered-table-cell/>
        </table:table-row>
      </table:table>
      <text:p text:style-name="內文"><text:span text:style-name="T331"><draw:frame draw:z-index="251658240" draw:id="id1" draw:style-name="a2" draw:name="Text Box 34" text:anchor-type="paragraph" svg:x="-0.00208in" svg:y="0.01597in" svg:width="1.70694in" svg:height="0.375in" style:rel-width="scale" style:rel-height="scale"><draw:text-box draw:chain-next-name="Text Box 34"><text:p text:style-name="內文"><text:span text:style-name="T332">公所調查員：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972in" fo:margin-right="0.590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特殊境遇家庭生活扶助申請表</dc:title>
    <meta:initial-creator>USER</meta:initial-creator>
    <dc:creator>User</dc:creator>
    <meta:creation-date>2019-02-27T08:14:00Z</meta:creation-date>
    <dc:date>2019-02-27T08:18:00Z</dc:date>
    <meta:print-date>2017-10-12T07:4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44" meta:character-count="2303" meta:row-count="16" meta:non-whitespace-character-count="1963"/>
  </office:meta>
</office:document-meta>
</file>