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361in" style:use-optimal-column-width="false"/>
    </style:style>
    <style:style style:name="TableColumn5" style:family="table-column">
      <style:table-column-properties style:column-width="0.2138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093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0.1097in" style:use-optimal-column-width="false"/>
    </style:style>
    <style:style style:name="TableColumn10" style:family="table-column">
      <style:table-column-properties style:column-width="0.4076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4104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605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8111in" style:use-optimal-column-width="false"/>
    </style:style>
    <style:style style:name="Table1" style:family="table" style:master-page-name="MP0">
      <style:table-properties style:width="7.1069in" fo:margin-left="0in" table:align="left"/>
    </style:style>
    <style:style style:name="TableRow22" style:family="table-row">
      <style:table-row-properties style:min-row-height="0.3659in"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margin-left="5.0145in" fo:text-indent="-4.7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8" style:parent-style-name="內文" style:family="paragraph">
      <style:paragraph-properties style:snap-to-layout-grid="false" fo:text-align="center" fo:margin-left="4.4173in" fo:text-indent="-4.1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2" style:family="table-row">
      <style:table-row-properties style:min-row-height="0.586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style:snap-to-layout-grid="false" fo:text-align="justify" fo:line-height="125%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8pt" style:font-size-asian="8pt" style:font-size-complex="8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style:snap-to-layout-grid="false" fo:text-align="justify" fo:line-height="90%" fo:text-indent="0.1944in"/>
      <style:text-properties style:font-name="標楷體" style:font-name-asian="標楷體" fo:font-size="7pt" style:font-size-asian="7pt" style:font-size-complex="7pt"/>
    </style:style>
    <style:style style:name="P51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min-row-height="0.4284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112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1902in" style:use-optimal-row-height="false" fo:keep-together="always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Row126" style:family="table-row">
      <style:table-row-properties style:min-row-height="0.2326in" style:use-optimal-row-height="false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Row144" style:family="table-row">
      <style:table-row-properties style:min-row-height="0.1847in" style:use-optimal-row-height="false" fo:keep-together="always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Row162" style:family="table-row">
      <style:table-row-properties style:min-row-height="0.2083in" style:use-optimal-row-height="false" fo:keep-together="always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Row180" style:family="table-row">
      <style:table-row-properties style:min-row-height="0.2083in" style:use-optimal-row-height="false" fo:keep-together="always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Row198" style:family="table-row">
      <style:table-row-properties style:min-row-height="0.2083in" style:use-optimal-row-height="false" fo:keep-together="always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Row216" style:family="table-row">
      <style:table-row-properties style:min-row-height="0.2083in" style:use-optimal-row-height="false" fo:keep-together="always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Row234" style:family="table-row">
      <style:table-row-properties style:min-row-height="1.0861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 fo:line-height="150%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3527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fo:widows="2" fo:orphans="2" style:snap-to-layout-grid="false" fo:text-align="justify" fo:text-indent="0.2222in"/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0.2326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list-style-name="LFO4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254" style:family="table-row">
      <style:table-row-properties style:min-row-height="0.2965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57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263" style:family="table-row">
      <style:table-row-properties style:min-row-height="0.8319in" style:use-optimal-row-height="false" fo:keep-together="always"/>
    </style:style>
    <style:style style:name="P264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69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0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1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2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3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274" style:family="table-row">
      <style:table-row-properties style:min-row-height="0.3652in" style:use-optimal-row-height="false" fo:keep-together="always"/>
    </style:style>
    <style:style style:name="P275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fo:widows="2" fo:orphans="2" style:snap-to-layout-grid="false" fo:text-align="justify" fo:line-height="90%" fo:text-indent="0.1111in"/>
      <style:text-properties style:font-name="標楷體" style:font-name-asian="標楷體" fo:font-size="8pt" style:font-size-asian="8pt" style:font-size-complex="8pt"/>
    </style:style>
    <style:style style:name="TableRow279" style:family="table-row">
      <style:table-row-properties style:min-row-height="0.9819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84" style:parent-style-name="內文" style:family="paragraph">
      <style:paragraph-properties fo:widows="2" fo:orphans="2" style:snap-to-layout-grid="false" fo:text-align="justify" fo:line-height="90%">
        <style:tab-stops>
          <style:tab-stop style:type="left" style:position="0.3472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paragraph-properties style:snap-to-layout-grid="false" fo:text-align="justify" fo:line-height="90%" fo:text-indent="0.2222in"/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style:snap-to-layout-grid="false" fo:text-align="justify" fo:line-height="90%" fo:text-indent="0.2222in"/>
      <style:text-properties style:font-name="標楷體" style:font-name-asian="標楷體" fo:font-size="8pt" style:font-size-asian="8pt" style:font-size-complex="8pt"/>
    </style:style>
    <style:style style:name="P287" style:parent-style-name="內文" style:list-style-name="LFO6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88" style:parent-style-name="內文" style:list-style-name="LFO6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89" style:parent-style-name="內文" style:list-style-name="LFO6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290" style:family="table-row">
      <style:table-row-properties style:min-row-height="0.5423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90%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style:snap-to-layout-grid="false" fo:text-align="justify" fo:line-height="90%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314" style:family="table-row">
      <style:table-row-properties style:min-row-height="0.3694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319" style:parent-style-name="內文" style:list-style-name="LFO7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fo:widows="2" fo:orphans="2" style:snap-to-layout-grid="false" fo:text-align="justify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text-properties style:font-name-asian="標楷體" fo:color="#0000FF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4" style:family="table-row">
      <style:table-row-properties style:min-row-height="0.6187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330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333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/>
      <style:text-properties style:font-name="Arial" style:font-name-asian="標楷體" fo:font-size="7pt" style:font-size-asian="7pt" style:font-size-complex="7pt"/>
    </style:style>
    <style:style style:name="P345" style:parent-style-name="內文" style:family="paragraph">
      <style:paragraph-properties style:snap-to-layout-grid="false"/>
      <style:text-properties style:font-name="Arial" style:font-name-asian="標楷體" fo:font-size="7pt" style:font-size-asian="7pt" style:font-size-complex="7pt"/>
    </style:style>
    <style:style style:name="P346" style:parent-style-name="內文" style:family="paragraph">
      <style:paragraph-properties style:snap-to-layout-grid="false" fo:line-height="0.125in" fo:margin-right="0.5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0" style:parent-style-name="預設段落字型" style:family="text">
      <style:text-properties style:font-name-asian="標楷體" fo:font-size="7pt" style:font-size-asian="7pt" style:font-size-complex="7pt"/>
    </style:style>
    <style:style style:name="T351" style:parent-style-name="預設段落字型" style:family="text">
      <style:text-properties style:font-name-asian="標楷體" fo:font-size="7pt" style:font-size-asian="7pt" style:font-size-complex="7pt"/>
    </style:style>
    <style:style style:name="T352" style:parent-style-name="預設段落字型" style:family="text">
      <style:text-properties style:font-name-asian="標楷體" fo:font-size="7pt" style:font-size-asian="7pt" style:font-size-complex="7pt"/>
    </style:style>
    <style:style style:name="T353" style:parent-style-name="預設段落字型" style:family="text">
      <style:text-properties style:font-name-asian="標楷體" fo:font-size="7pt" style:font-size-asian="7pt" style:font-size-complex="7pt"/>
    </style:style>
    <style:style style:name="T354" style:parent-style-name="預設段落字型" style:family="text">
      <style:text-properties style:font-name-asian="標楷體" fo:font-size="7pt" style:font-size-asian="7pt" style:font-size-complex="7pt"/>
    </style:style>
    <style:style style:name="P355" style:parent-style-name="內文" style:family="paragraph">
      <style:paragraph-properties style:snap-to-layout-grid="false" fo:line-height="0.125in" fo:text-indent="0.6805in"/>
      <style:text-properties style:font-name="Arial" style:font-name-asian="標楷體" fo:font-size="7pt" style:font-size-asian="7pt" style:font-size-complex="7pt"/>
    </style:style>
    <style:style style:name="P356" style:parent-style-name="內文" style:family="paragraph">
      <style:paragraph-properties style:snap-to-layout-grid="false" fo:line-height="0.125in" fo:margin-left="0.0972in" fo:text-indent="0.525in">
        <style:tab-stops/>
      </style:paragraph-properties>
      <style:text-properties style:font-name="Arial" style:font-name-asian="標楷體" fo:font-size="7pt" style:font-size-asian="7pt" style:font-size-complex="7pt"/>
    </style:style>
    <style:style style:name="P357" style:parent-style-name="內文" style:family="paragraph">
      <style:paragraph-properties style:snap-to-layout-grid="false" fo:line-height="0.125in" fo:margin-left="0.0972in" fo:text-indent="0.525in">
        <style:tab-stops/>
      </style:paragraph-properties>
      <style:text-properties style:font-name="Arial" style:font-name-asian="標楷體" fo:font-size="7pt" style:font-size-asian="7pt" style:font-size-complex="7pt"/>
    </style:style>
    <style:style style:name="P358" style:parent-style-name="內文" style:family="paragraph">
      <style:paragraph-properties style:snap-to-layout-grid="false" fo:line-height="0.125in" fo:margin-left="0.0972in" fo:text-indent="0.525in">
        <style:tab-stops/>
      </style:paragraph-properties>
      <style:text-properties style:font-name="Arial" style:font-name-asian="標楷體" fo:font-size="7pt" style:font-size-asian="7pt" style:font-size-complex="7pt"/>
    </style:style>
    <style:style style:name="P359" style:parent-style-name="內文" style:family="paragraph">
      <style:paragraph-properties style:snap-to-layout-grid="false" fo:line-height="0.125in" fo:margin-left="0.0972in" fo:text-indent="0.525in">
        <style:tab-stops/>
      </style:paragraph-properties>
      <style:text-properties style:font-name="Arial" style:font-name-asian="標楷體" fo:font-size="7pt" style:font-size-asian="7pt" style:font-size-complex="7pt"/>
    </style:style>
    <style:style style:name="P360" style:parent-style-name="內文" style:family="paragraph">
      <style:paragraph-properties style:snap-to-layout-grid="false" fo:line-height="0.125in" fo:margin-left="0.0972in" fo:text-indent="0.525in">
        <style:tab-stops/>
      </style:paragraph-properties>
    </style:style>
    <style:style style:name="T361" style:parent-style-name="預設段落字型" style:family="text">
      <style:text-properties style:font-name="Arial" style:font-name-asian="標楷體" fo:font-size="7pt" style:font-size-asian="7pt" style:font-size-complex="7pt"/>
    </style:style>
    <style:style style:name="T362" style:parent-style-name="預設段落字型" style:family="text">
      <style:text-properties style:font-name="Arial" style:font-name-asian="標楷體" fo:font-size="7pt" style:font-size-asian="7pt" style:font-size-complex="7pt"/>
    </style:style>
    <style:style style:name="T363" style:parent-style-name="預設段落字型" style:family="text">
      <style:text-properties style:font-name="Wingdings" style:font-name-asian="Wingdings" style:font-name-complex="Wingdings" fo:font-size="7pt" style:font-size-asian="7pt" style:font-size-complex="7pt"/>
    </style:style>
    <style:style style:name="T364" style:parent-style-name="預設段落字型" style:family="text">
      <style:text-properties style:font-name="Arial" style:font-name-asian="標楷體" fo:font-size="7pt" style:font-size-asian="7pt" style:font-size-complex="7pt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南投縣急難救助申請書（訪查表）</text:p>
            <text:p text:style-name="P25"><text:span text:style-name="T26"><text:s text:c="83"/></text:span><text:span text:style-name="T27">訪查日期： <text:s text:c="9"/>年 <text:s text:c="7"/>月 <text:s text:c="6"/>日</text:span></text:p>
            <text:p text:style-name="P28"><text:span text:style-name="T29"><text:s text:c="52"/></text:span><text:span text:style-name="T30"><text:s text:c="12"/></text:span><text:span text:style-name="T31">訪查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p text:style-name="P34"><text:span text:style-name="T35">一、申請人： <text:s/></text:span><text:span text:style-name="T36"><text:s text:c="8"/></text:span><text:span text:style-name="T37">身份證統一編號</text:span><text:span text:style-name="T38">：</text:span><text:span text:style-name="T39"><text:s text:c="13"/></text:span><text:span text:style-name="T40">電話：</text:span></text:p>
            <text:p text:style-name="P41"><text:span text:style-name="T42">二、</text:span><text:span text:style-name="T43">戶籍地</text:span><text:span text:style-name="T44">：</text:span><text:span text:style-name="T45"><text:s/></text:span></text:p>
            <text:p text:style-name="P46">三、住屋情形：1. □自有 <text:s/>□住所不定 <text:s/>□租賃（每月租金 <text:s text:c="8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□有</text:p>
            <text:p text:style-name="P50">轉帳匯款資料</text:p>
            <text:p text:style-name="P51">□無</text:p>
          </table:table-cell>
          <table:table-cell table:style-name="TableCell52" table:number-columns-spanned="2">
            <text:p text:style-name="P53"/>
            <text:p text:style-name="P54">指定匯款金融機構</text:p>
            <text:p text:style-name="P55"/>
          </table:table-cell>
          <table:covered-table-cell/>
          <table:table-cell table:style-name="TableCell56" table:number-columns-spanned="2">
            <text:p text:style-name="P57"/>
            <text:p text:style-name="P58">名稱</text:p>
            <text:p text:style-name="P59"/>
          </table:table-cell>
          <table:covered-table-cell/>
          <table:table-cell table:style-name="TableCell60" table:number-columns-spanned="7">
            <text:p text:style-name="P61">銀行 <text:s text:c="13"/>分行</text:p>
            <text:p text:style-name="P62">農會</text:p>
            <text:p text:style-name="P63">信用合作社</text:p>
            <text:p text:style-name="P64">郵局 <text:s text:c="13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  <text:p text:style-name="P67">代號</text:p>
            <text:p text:style-name="P68"/>
          </table:table-cell>
          <table:covered-table-cell/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2">
            <text:p text:style-name="P75">申請人帳 <text:s text:c="2"/>號</text:p>
          </table:table-cell>
          <table:covered-table-cell/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案件來源</text:p>
          </table:table-cell>
          <table:table-cell table:style-name="TableCell84" table:number-columns-spanned="19">
            <text:p text:style-name="P85">□縣政府 <text:s text:c="5"/>年 <text:s text:c="6"/>月 <text:s text:c="6"/>日府社助字第 <text:s text:c="28"/>號函</text:p>
            <text:p text:style-name="P86">■案主申請</text:p>
            <text:p text:style-name="P87">□ <text:s text:c="18"/>轉介</text:p>
            <text:p text:style-name="P88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8">
            <text:p text:style-name="P91">家庭狀況</text:p>
          </table:table-cell>
          <table:table-cell table:style-name="TableCell92">
            <text:p text:style-name="P93">稱謂</text:p>
          </table:table-cell>
          <table:table-cell table:style-name="TableCell94" table:number-columns-spanned="4">
            <text:p text:style-name="P95">姓 <text:s text:c="8"/>名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年齡</text:p>
          </table:table-cell>
          <table:covered-table-cell/>
          <table:table-cell table:style-name="TableCell98" table:number-columns-spanned="2">
            <text:p text:style-name="P99">健康情形</text:p>
          </table:table-cell>
          <table:covered-table-cell/>
          <table:table-cell table:style-name="TableCell100">
            <text:p text:style-name="P101">職業</text:p>
          </table:table-cell>
          <table:table-cell table:style-name="TableCell102" table:number-columns-spanned="5">
            <text:p text:style-name="P103">每月收入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保險別</text:p>
          </table:table-cell>
          <table:covered-table-cell/>
          <table:covered-table-cell/>
          <table:table-cell table:style-name="TableCell106">
            <text:p text:style-name="P107">備註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案 <text:s text:c="3"/>由</text:p>
            <text:p text:style-name="P237"><text:span text:style-name="T238">（請簡述急難事由）</text:span></text:p>
          </table:table-cell>
          <table:table-cell table:style-name="TableCell239" table:number-columns-spanned="1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申請救助原因</text:p>
          </table:table-cell>
          <table:table-cell table:style-name="TableCell244" table:number-columns-spanned="19">
            <text:p text:style-name="P245">一、□喪葬費用無力負擔（喪葬費用_________________元）。 三、□生活費用無著（原因）____________________。</text:p>
            <text:p text:style-name="P246">二、□醫療費用無力負擔（醫療費用_______________元）。 四、□其它____________________________________。</text:p>
            <text:p text:style-name="P247">（各項請詳填，並附收據及診斷書等相關證明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檢附證件</text:p>
          </table:table-cell>
          <table:table-cell table:style-name="TableCell251" table:number-columns-spanned="19">
            <text:p text:style-name="P252">□全戶戶籍謄本。 <text:s text:c="4"/>三、□身心障礙手冊。 <text:s text:c="9"/>五、□其他___________________。</text:p>
            <text:p text:style-name="P253">二、□診斷證明書。 <text:s text:c="6"/>四、□全戶所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保險及社會資源</text:p>
            <text:p text:style-name="P257">救助情形</text:p>
          </table:table-cell>
          <table:table-cell table:style-name="TableCell258" table:number-columns-spanned="6">
            <text:p text:style-name="P259">一、保險：（傷病、死亡者之保險情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>
            <text:p text:style-name="P261">1. □公保 <text:s text:c="2"/>2. □勞保 <text:s text:c="2"/>3. □農保 <text:s text:c="2"/>4. □漁保 <text:s text:c="2"/>5. □學保</text:p>
            <text:p text:style-name="P262">6. □軍榮保 7. □其它____________ <text:s text:c="2"/>8. □保險給付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二、社會資源救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>□________________________基金會救助________________元。</text:p>
            <text:p text:style-name="P269">□________________________宗教團體救助______________元。</text:p>
            <text:p text:style-name="P270">□________________________慈善團體救助______________元。</text:p>
            <text:p text:style-name="P271">□________________________學校團體救助______________元。</text:p>
            <text:p text:style-name="P272">□登報募捐__________________________________________元。</text:p>
            <text:p text:style-name="P273">□其他_______________________________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9">
            <text:p text:style-name="P277">三、賠償金：________元 <text:s/>□未獲賠償原因：______________________________________________________。</text:p>
            <text:p text:style-name="P278">（車禍等意外事故者，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救助情形</text:p>
          </table:table-cell>
          <table:table-cell table:style-name="TableCell282" table:number-columns-spanned="19">
            <text:p text:style-name="P283">一、□核列低收入戶第_______款，每月生活費共___________元。六、□縣政府核發急難救助_______________________元。</text:p>
            <text:p text:style-name="P284">二、□核予____倍中低收入老人生活津貼，每月共__________元。 <text:s text:c="3"/>□鄉鎮市公所核發急難救助__________________元。</text:p>
            <text:p text:style-name="P285">□核予中低收入戶身心障礙者生活補助費每月__________元。七、□本縣家扶中心是否列案輔導___________________。</text:p>
            <text:p text:style-name="P286">□不幸婦女 <text:s text:c="6"/>□失依少年生活扶助每月___________元。八、□災害救助金核發___________________________元。</text:p>
            <text:p text:style-name="P287">□核發____________醫療補助________________________元。九、□其他：_____________________________________。</text:p>
            <text:p text:style-name="P288">□轉介____________________機關收容。</text:p>
            <text:p text:style-name="P289">□核予中低收入老人重病住院看護費用補助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鄉鎮市公所審</text:p>
            <text:p text:style-name="P293">查意見</text:p>
          </table:table-cell>
          <table:table-cell table:style-name="TableCell294" table:number-columns-spanned="19">
            <text:p text:style-name="P295"><text:span text:style-name="T296">一、本所應予救助（協助）事項</text:span><text:span text:style-name="T297">　　　　　　　　　　　　　</text:span><text:span text:style-name="T298">已錄辦</text:span><text:span text:style-name="T299">。</text:span></text:p>
            <text:p text:style-name="P300"><text:span text:style-name="T301">二、本案1.</text:span><text:span text:style-name="T302">□</text:span><text:span text:style-name="T303">已獲</text:span><text:span text:style-name="T304"><text:s text:c="9"/></text:span><text:span text:style-name="T305">元補助，擬暫緩救助2.</text:span><text:span text:style-name="T306">□</text:span><text:span text:style-name="T307">全家收入</text:span><text:span text:style-name="T308"><text:s text:c="10"/></text:span><text:span text:style-name="T309">元，擬暫救助3.</text:span><text:span text:style-name="T310">□</text:span><text:span text:style-name="T311"><text:s text:c="9"/></text:span><text:span text:style-name="T312">費用負擔確有困難擬請救助。</text:span></text:p>
            <text:p text:style-name="P313"><text:s/>承辦人 <text:s text:c="31"/>課長 <text:s text:c="31"/>鄉市鎮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社會處擬辦</text:p>
          </table:table-cell>
          <table:table-cell table:style-name="TableCell317" table:number-columns-spanned="19">
            <text:p text:style-name="P318">一、□本案符合救助規定，擬發給救助金_____________萬元整給予救助。</text:p>
            <text:p text:style-name="P319">本案因_____________________________________不符合救助規定，擬不予補助。</text:p>
            <text:p text:style-name="P320"><text:span text:style-name="T321"><draw:frame draw:z-index="251657728" draw:id="id0" draw:style-name="a0" draw:name="Text Box 5" text:anchor-type="paragraph" svg:x="7.84722in" svg:y="0.28125in" svg:width="1.375in" svg:height="0.375in" style:rel-width="scale" style:rel-height="scale"><draw:text-box draw:chain-next-name="Text Box 5"><text:p text:style-name="P322">呈第<text:s/>二<text:s/>層決行</text:p></draw:text-box><svg:desc/></draw:frame></text:span><text:span text:style-name="T323">二、以上所擬，當否？謹敘稿並陳 <text:s/>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核 <text:s text:c="5"/>定</text:p>
          </table:table-cell>
          <table:table-cell table:style-name="TableCell327" table:number-columns-spanned="3">
            <text:p text:style-name="P328">承</text:p>
            <text:p text:style-name="P329">辦</text:p>
            <text:p text:style-name="P330">人</text:p>
          </table:table-cell>
          <table:covered-table-cell/>
          <table:covered-table-cell/>
          <table:table-cell table:style-name="TableCell331" table:number-columns-spanned="5">
            <text:p text:style-name="P332">科</text:p>
            <text:p text:style-name="P333">長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處</text:p>
            <text:p text:style-name="P336">長</text:p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>秘</text:p>
            <text:p text:style-name="P339">書</text:p>
            <text:p text:style-name="P340">長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縣</text:p>
            <text:p text:style-name="P343">長</text:p>
          </table:table-cell>
          <table:covered-table-cell/>
        </table:table-row>
      </table:table>
      <text:p text:style-name="P344"/>
      <text:p text:style-name="P345"/>
      <text:p text:style-name="P346"><text:span text:style-name="T347">填表說明：</text:span><text:span text:style-name="T348"><text:s text:c="85"/></text:span><text:span text:style-name="T349"><text:s/></text:span><text:span text:style-name="T350">呈第</text:span><text:span text:style-name="T351"><text:s/></text:span><text:span text:style-name="T352"><text:s text:c="3"/></text:span><text:span text:style-name="T353"><text:s/></text:span><text:span text:style-name="T354">層決行</text:span></text:p>
      <text:p text:style-name="P355">一、申請人身份證統一編號（含英文字）、金融機構代號、申請人帳號、電話等均以阿拉伯字填寫。</text:p>
      <text:p text:style-name="P356">二、轉匯帳資料係以申請人往來金融機構已參加跨行通匯者為限，非跨行通匯者，請勿填列。</text:p>
      <text:p text:style-name="P357">三、家庭狀況欄請按家戶人口逐一填列，如有非同一戶而互負扶養義務之親屬亦請填列並說明之。</text:p>
      <text:p text:style-name="P358">四、縣市政府、鄉鎮市公所救助情形及審查意見，請詳實填列。</text:p>
      <text:p text:style-name="P359">五、保險及社會資源救助情形請查明詳列。</text:p>
      <text:p text:style-name="P360"><text:span text:style-name="T361">六、</text:span><text:span text:style-name="T362">請就事實於□內填</text:span><text:span text:style-name="T363"></text:span><text:span text:style-name="T364">，並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118in" fo:margin-bottom="0in" fo:margin-right="0.51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急難救助       □申請書                     訪查人員：                  訪查日期：           年         月        日</dc:title>
    <meta:initial-creator>user</meta:initial-creator>
    <dc:creator>Windows 使用者</dc:creator>
    <meta:creation-date>2019-02-27T08:14:00Z</meta:creation-date>
    <dc:date>2019-02-27T08:14:00Z</dc:date>
    <meta:print-date>2018-08-13T07:2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81" meta:character-count="2554" meta:row-count="18" meta:non-whitespace-character-count="2178"/>
  </office:meta>
</office:document-meta>
</file>