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0986in"/>
      <style:text-properties style:font-name-asian="標楷體" fo:color="#000000" fo:font-size="10pt" style:font-size-asian="10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6243in" style:use-optimal-column-width="false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22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876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11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2" style:family="table">
      <style:table-properties style:width="10.6472in" fo:margin-left="0.0194in" table:align="left"/>
    </style:style>
    <style:style style:name="TableRow16" style:family="table-row">
      <style:table-row-properties style:min-row-height="0.2395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Row21" style:family="table-row">
      <style:table-row-properties style:min-row-height="0.2395in" style:use-optimal-row-height="false" fo:keep-together="always"/>
    </style:style>
    <style:style style:name="P22" style:parent-style-name="內文" style:family="paragraph">
      <style:text-properties style:font-name-asian="標楷體" fo:color="#000000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/>
      <style:text-properties style:font-name-asian="標楷體" fo:color="#000000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/>
      <style:text-properties style:font-name-asian="標楷體" fo:color="#000000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/>
      <style:text-properties style:font-name-asian="標楷體" fo:color="#000000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/>
      <style:text-properties style:font-name-asian="標楷體" fo:color="#000000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/>
      <style:text-properties style:font-name-asian="標楷體" fo:color="#000000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/>
      <style:text-properties style:font-name-asian="標楷體" fo:color="#000000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/>
      <style:text-properties style:font-name-asian="標楷體" fo:color="#000000" fo:font-size="10pt" style:font-size-asian="10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777in">
        <style:tab-stops>
          <style:tab-stop style:type="left" style:position="0.4805in"/>
        </style:tab-stops>
      </style:paragraph-properties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777in"/>
      <style:text-properties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1805in">
        <style:tab-stops>
          <style:tab-stop style:type="left" style:position="0.4805in"/>
        </style:tab-stops>
      </style:paragraph-properties>
      <style:text-properties style:font-name-asian="標楷體" fo:color="#000000"/>
    </style:style>
    <style:style style:name="TableRow59" style:family="table-row">
      <style:table-row-properties style:min-row-height="0.4972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777in"/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361in">
        <style:tab-stops>
          <style:tab-stop style:type="left" style:position="0.4805in"/>
        </style:tab-stops>
      </style:paragraph-properties>
      <style:text-properties style:font-name-asian="標楷體" fo:color="#000000"/>
    </style:style>
    <style:style style:name="TableRow76" style:family="table-row">
      <style:table-row-properties style:min-row-height="0.2395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asian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87" style:family="table-row">
      <style:table-row-properties style:min-row-height="1.727in"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-asian="標楷體" fo:color="#000000"/>
    </style:style>
    <style:style style:name="TableRow90" style:family="table-row">
      <style:table-row-properties style:min-row-height="0.218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5in"/>
      <style:text-properties style:font-name-asian="標楷體" fo:color="#000000"/>
    </style:style>
    <style:style style:name="TableRow93" style:family="table-row">
      <style:table-row-properties style:min-row-height="0.7409in"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125in"/>
      <style:text-properties style:font-name-asian="標楷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/>
    </style:style>
    <style:style style:name="TableRow98" style:family="table-row">
      <style:table-row-properties style:min-row-height="0.325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125in"/>
      <style:text-properties style:font-name-asian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000000"/>
    </style:style>
    <style:style style:name="TableRow103" style:family="table-row">
      <style:table-row-properties style:min-row-height="2.7805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00" fo:font-size="14pt" style:font-size-asian="14pt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text-properties style:font-name-asian="標楷體" fo:color="#000000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family="paragraph">
      <style:text-properties style:font-name-asian="標楷體" fo:color="#000000"/>
    </style:style>
    <style:style style:name="P11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1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1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1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1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聲請調解書</text:p>
          </table:table-cell>
          <table:covered-table-cell/>
          <table:covered-table-cell/>
          <table:table-cell table:style-name="TableCell19" table:number-columns-spanned="6">
            <text:p text:style-name="P20">收件日期：　<text:s/>年<text:s/><text:s/><text:s/>月<text:s text:c="3"/>日<text:s text:c="4"/>時<text:s text:c="3"/>分<text:s text:c="7"/><text:s/>全1頁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table-cell table:style-name="TableCell23" table:number-columns-spanned="6">
            <text:p text:style-name="P24">收件編號：<text:s text:c="20"/>案號：<text:s/>105<text:s/><text:s/>年<text:s text:c="2"/>調字第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  <table:table-cell>
            <text:p text:style-name="P24"/>
          </table:table-cell>
          <table:table-cell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稱　　謂</text:p>
          </table:table-cell>
          <table:table-cell table:style-name="TableCell28" table:number-columns-spanned="2">
            <text:p text:style-name="P29">姓名（或名稱）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國民身份證　　統一編號</text:p>
          </table:table-cell>
          <table:table-cell table:style-name="TableCell36">
            <text:p text:style-name="P37">職業</text:p>
          </table:table-cell>
          <table:table-cell table:style-name="TableCell38">
            <text:p text:style-name="P39">住所或居所</text:p>
          </table:table-cell>
          <table:table-cell table:style-name="TableCell40">
            <text:p text:style-name="P41">連絡電話</text:p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聲請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對造人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columns-spanned="9">
            <text:p text:style-name="P78">上當事人因<text:s text:c="2"/><text:s text:c="12"/>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65.10.19</text:p>
          </table:table-cell>
        </table:table-row>
        <table:table-row table:style-name="TableRow87"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9">
            <text:p text:style-name="P92">〈本件現正在<text:s text:c="29"/>偵查審理中，案號如右：<text:s text:c="25"/>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證物名稱及件數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聲請調查證據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9">
            <text:p text:style-name="P105">此致　南投縣　水里鄉<text:s text:c="3"/>調解委員會</text:p>
            <text:p text:style-name="P106">中華民國　<text:s/><text:s text:c="2"/>年<text:s text:c="2"/><text:s text:c="2"/><text:s/>月<text:s text:c="4"/>日　</text:p>
            <text:p text:style-name="P107"/>
            <text:p text:style-name="P108"/>
            <text:p text:style-name="P109"/>
            <text:p text:style-name="P110">　　　　　　　　　　　　　<text:s text:c="4"/>　聲請人：<text:s text:c="5"/>　　　　　　　　　〈簽名或蓋章〉</text:p>
            <text:p text:style-name="P111"/>
            <text:p text:style-name="P11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</table:table>
      <text:p text:style-name="P113">附註：1.提出聲請調解書時，應按對造人提出繕本。</text:p>
      <text:p text:style-name="P114"><text:s text:c="6"/>2.聲請人或對造人為無行為能加或限制行為能力者,應記明其法定代理人。</text:p>
      <text:p text:style-name="P115"><text:s text:c="6"/>3.當事人如有「法定代理人」或「委任代理人」應於「稱謂」一欄下記明之；如兼有兩者，均應記明。</text:p>
      <text:p text:style-name="P116"><text:s text:c="6"/>4.「事件概要」部分應摘要記明兩造爭議情形，如該調解事件在法院審理或檢察署偵查中〈該事件如已經第一審法院</text:p>
      <text:p text:style-name="P117"><text:s text:c="8"/>辯論終結者，不得聲請調解〉，並應將其案號及最近情形一併記明。</text:p>
      <text:p text:style-name="P118"><text:s text:c="6"/>5.聲請人如聲請調查證據，應將證物之名稱、證人之姓名及住居所等記明於「聲請調查證據」一欄。</text:p>
      <text:p text:style-name="P119"><text:span text:style-name="T120"><text:s text:c="6"/></text:span><text:span text:style-name="T121">6.</text:span><text:span text:style-name="T122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4333in" fo:margin-bottom="0.5513in" fo:margin-right="0.43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五號用紙</dc:title>
    <meta:initial-creator>水里鄉公所</meta:initial-creator>
    <dc:creator>user</dc:creator>
    <meta:creation-date>2017-01-11T05:47:00Z</meta:creation-date>
    <dc:date>2017-01-11T05:47:00Z</dc:date>
    <meta:print-date>2015-11-10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