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line-height="150%"/>
    </style:style>
    <style:style style:name="P2" style:parent-style-name="HTML預設格式" style:family="paragraph">
      <style:paragraph-properties fo:line-height="150%"/>
    </style:style>
    <style:style style:name="P3" style:parent-style-name="HTML預設格式" style:family="paragraph">
      <style:paragraph-properties fo:line-height="150%"/>
    </style:style>
    <style:style style:name="P4" style:parent-style-name="HTML預設格式" style:family="paragraph">
      <style:paragraph-properties fo:line-height="150%"/>
    </style:style>
    <style:style style:name="P5" style:parent-style-name="HTML預設格式" style:family="paragraph">
      <style:paragraph-properties fo:line-height="150%"/>
    </style:style>
    <style:style style:name="P6" style:parent-style-name="HTML預設格式" style:family="paragraph">
      <style:paragraph-properties fo:line-height="150%"/>
    </style:style>
    <style:style style:name="P7" style:parent-style-name="HTML預設格式" style:family="paragraph">
      <style:paragraph-properties fo:line-height="150%"/>
    </style:style>
    <style:style style:name="P8" style:parent-style-name="HTML預設格式" style:family="paragraph">
      <style:paragraph-properties fo:line-height="150%"/>
    </style:style>
    <style:style style:name="P9" style:parent-style-name="HTML預設格式" style:family="paragraph">
      <style:paragraph-properties fo:line-height="150%"/>
    </style:style>
    <style:style style:name="P10" style:parent-style-name="HTML預設格式" style:family="paragraph">
      <style:paragraph-properties fo:line-height="150%"/>
    </style:style>
    <style:style style:name="P11" style:parent-style-name="HTML預設格式" style:family="paragraph">
      <style:paragraph-properties fo:line-height="150%"/>
    </style:style>
    <style:style style:name="P12" style:parent-style-name="HTML預設格式" style:family="paragraph">
      <style:paragraph-properties fo:line-height="150%"/>
    </style:style>
  </office:automatic-styles>
  <office:body>
    <office:text text:use-soft-page-breaks="true">
      <text:p text:style-name="P1">申請農業用地作農業設施容許使用，應填具申請書及檢附下列文件各四份</text:p>
      <text:p text:style-name="P2">　　　，向土地所在地之直轄市或縣（市）主管機關申請：</text:p>
      <text:p text:style-name="P3">　　　一、申請人之國民身分證影本；屬法人者，應檢具法人登記證明文件影本</text:p>
      <text:p text:style-name="P4">　　　　　。</text:p>
      <text:p text:style-name="P5">　　　二、經營計畫。</text:p>
      <text:p text:style-name="P6">　　　三、最近一個月內土地登記謄本及地籍圖謄本。但能申請網路電子謄本者</text:p>
      <text:p text:style-name="P7">　　　　　，免予檢附；屬都市土地者，應另檢附都市計畫土地使用分區證明。</text:p>
      <text:p text:style-name="P8">　　　四、設施配置圖，其比例尺不得小於五百分之一。但申請畜牧設施者，其</text:p>
      <text:p text:style-name="P9">　　　　　比例尺不得小於一千二百分之ㄧ。</text:p>
      <text:p text:style-name="P10">　　　五、位置略圖。</text:p>
      <text:p text:style-name="P11">　　　六、土地使用同意書。但土地為申請人單獨所有者，免附。</text:p>
      <text:p text:style-name="P12">　　　七、其他主管機關規定之文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農業用地作農業設施容許使用，應填具申請書及檢附下列文件各三份</dc:title>
    <dc:description/>
    <dc:subject/>
    <meta:initial-creator>acer</meta:initial-creator>
    <dc:creator>USER</dc:creator>
    <meta:creation-date>2019-11-13T01:25:00Z</meta:creation-date>
    <dc:date>2019-11-13T01:25:00Z</dc:date>
    <meta:print-date>2010-07-28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