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text-properties style:font-name="新細明體" fo:font-size="18pt" style:font-size-asian="18pt" style:font-name-complex="新細明體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indent="0.318cm" style:auto-text-indent="false"/>
    </style:style>
    <style:style style:name="P6" style:family="paragraph" style:parent-style-name="Standard">
      <style:paragraph-properties fo:margin-left="0cm" fo:margin-right="0cm" fo:text-indent="0.318cm" style:auto-text-indent="false"/>
      <style:text-properties style:font-name="新細明體" fo:font-size="18pt" style:font-size-asian="18pt" style:font-name-complex="新細明體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style:font-name="新細明體" fo:font-size="18pt" style:font-size-asian="18pt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6pt" style:text-underline-style="solid" style:text-underline-type="double" style:text-underline-width="auto" style:text-underline-color="font-color" style:font-size-asian="26pt" style:font-name-complex="新細明體" style:font-size-complex="26pt"/>
    </style:style>
    <style:style style:name="T1" style:family="text">
      <style:text-properties style:font-name="新細明體" fo:font-size="18pt" style:font-size-asian="18pt" style:font-name-complex="新細明體"/>
    </style:style>
    <style:style style:name="T2" style:family="text">
      <style:text-properties style:font-name="新細明體" fo:font-size="18pt" style:text-underline-style="solid" style:text-underline-width="auto" style:text-underline-color="font-color" style:font-size-asian="18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0pt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使用同意書</text:p>
      <text:p text:style-name="P1"/>
      <text:p text:style-name="P4"><text:span text:style-name="T1">立同意書人</text:span><text:span text:style-name="T2"> <text:s text:c="17"/></text:span><text:span text:style-name="T1"><text:s text:c="2"/>玆同意本人所有座</text:span></text:p>
      <text:p text:style-name="Standard"><text:span text:style-name="T1">落</text:span><text:span text:style-name="T2"> <text:s text:c="6"/></text:span><text:span text:style-name="T1">鄉鎮市</text:span><text:span text:style-name="T2"> <text:s text:c="7"/></text:span><text:span text:style-name="T1">段</text:span><text:span text:style-name="T2"> <text:s text:c="7"/></text:span><text:span text:style-name="T1">小段 </text:span><text:span text:style-name="T2"><text:s text:c="10"/></text:span><text:span text:style-name="T1">地號</text:span></text:p>
      <text:p text:style-name="Standard"><text:span text:style-name="T1">等</text:span><text:span text:style-name="T2"> <text:s text:c="4"/></text:span><text:span text:style-name="T1">筆之土地面積</text:span><text:span text:style-name="T2"> <text:s text:c="10"/></text:span><text:span text:style-name="T1">公頃，提供予</text:span></text:p>
      <text:p text:style-name="P5"><text:span text:style-name="T2"><text:s text:c="13"/></text:span><text:span text:style-name="T1">君 作為</text:span><text:span text:style-name="T2"> 申請簡易水土保持 </text:span><text:span text:style-name="T1">用途使用，使用人願自行負責相關土地鑑界、水土保持之申報、使用期間及後續之水土保持處理與維護等實施責任，恐口無憑特立本書存證。</text:span></text:p>
      <text:p text:style-name="P6">（附委託人及受託人身分證影本各乙份）</text:p>
      <text:p text:style-name="P2"/>
      <text:p text:style-name="Standard"><text:span text:style-name="T1"><text:s text:c="8"/>立同意書人： <text:s text:c="16"/></text:span><text:span text:style-name="T3"><text:s/>(簽章)</text:span></text:p>
      <text:p text:style-name="P3"><text:s text:c="8"/>身分證字號：</text:p>
      <text:p text:style-name="P3"><text:s text:c="8"/>電 <text:s text:c="5"/>話：</text:p>
      <text:p text:style-name="P7">住 <text:s text:c="5"/>址：</text:p>
      <text:p text:style-name="Standard"><text:span text:style-name="T4"><text:s text:c="5"/></text:span><text:span text:style-name="T5"><text:s text:c="3"/></text:span></text:p>
      <text:p text:style-name="Standard"><text:span text:style-name="T1"><text:s text:c="8"/>使 <text:s/>用 <text:s/>人： <text:s text:c="16"/></text:span><text:span text:style-name="T3"><text:s/>(簽章)</text:span></text:p>
      <text:p text:style-name="P3"><text:s text:c="8"/>身分證字號：</text:p>
      <text:p text:style-name="P3"><text:s text:c="8"/>電 <text:s text:c="5"/>話：</text:p>
      <text:p text:style-name="P7">住 <text:s text:c="5"/>址：</text:p>
      <text:p text:style-name="P2"/>
      <text:p text:style-name="Standard"><text:span text:style-name="T1">中 <text:s text:c="3"/>華 <text:s text:c="3"/>民 <text:s text:c="3"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meta:initial-creator>GTO</meta:initial-creator>
    <meta:creation-date>2014-03-17T15:59:00</meta:creation-date>
    <dc:creator>user</dc:creator>
    <dc:date>2014-03-17T15:59:00</dc:date>
    <meta:print-date>2012-09-24T14:33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82" meta:character-count="422"/>
    <meta:generator>OpenOffice/4.1.2$Win32 OpenOffice.org_project/412m3$Build-9782</meta:generator>
  </office:meta>
</office:document-meta>
</file>