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cm" fo:margin-right="0cm" fo:text-indent="0.35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土地使用同意書</text:p>
      <text:p text:style-name="P2"><text:span text:style-name="T1">本人</text:span><text:span text:style-name="T3"> <text:s text:c="5"/></text:span><text:span text:style-name="T1">座落於</text:span><text:span text:style-name="T1"> <text:s text:c="8"/></text:span><text:span text:style-name="T3"><text:s text:c="2"/></text:span><text:span text:style-name="T1">地號之土地(權利範圍：</text:span><text:span text:style-name="T1"> <text:s text:c="4"/></text:span><text:span text:style-name="T1">)同意由 <text:s text:c="10"/>向</text:span><text:span text:style-name="T1">南投縣政府</text:span><text:span text:style-name="T1">申請非都市土地農牧用地農業設施容許使用。</text:span></text:p>
      <text:p text:style-name="P5">此致</text:p>
      <text:p text:style-name="P2"><text:span text:style-name="T3">南投縣</text:span><text:span text:style-name="T5"> <text:s text:c="9"/>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6"><text:span text:style-name="T3"><text:s text:c="4"/></text:span><text:span text:style-name="T6">立同意書人： </text:span></text:p>
      <text:p text:style-name="Standard"><text:span text:style-name="T6"><text:s text:c="6"/>住 <text:s text:c="5"/>址： </text:span></text:p>
      <text:p text:style-name="Standard"><text:span text:style-name="T6"><text:s text:c="6"/>身分證字號：</text:span></text:p>
      <text:p text:style-name="Standard"><text:span text:style-name="T6"><text:s text:c="6"/>電 <text:s text:c="5"/>話：</text:span><text:span text:style-name="T3"> </text:span></text:p>
      <text:p text:style-name="P4"/>
      <text:p text:style-name="P4"/>
      <text:p text:style-name="P4"/>
      <text:p text:style-name="P1"><text:span text:style-name="T3">中 <text:s/>華 <text:s/>民 <text:s/>國 <text:s text:c="7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使用同意書</dc:title>
    <meta:initial-creator>user</meta:initial-creator>
    <meta:creation-date>2010-06-14T11:42:00</meta:creation-date>
    <dc:creator>\</dc:creator>
    <dc:date>2015-07-23T13:42:00</dc:date>
    <meta:print-date>2012-04-11T15:03:00</meta:print-date>
    <meta:editing-cycles>10</meta:editing-cycles>
    <meta:editing-duration>PT16M</meta:editing-duration>
    <meta:document-statistic meta:table-count="0" meta:image-count="0" meta:object-count="0" meta:page-count="1" meta:paragraph-count="9" meta:word-count="83" meta:character-count="186"/>
    <meta:generator>OpenOffice/4.1.2$Win32 OpenOffice.org_project/412m3$Build-9782</meta:generator>
  </office:meta>
</office:document-meta>
</file>