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line-height="150%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農作產銷設施之容許使用，其經營計畫應敘明下列事項：</text:p>
      <text:p text:style-name="P1">　　　一、設施名稱。</text:p>
      <text:p text:style-name="P1">　　　二、設置目的。</text:p>
      <text:p text:style-name="P1">　　　三、生產計畫。應敘明作物種類、生產週期、預估產量及行銷通路等。</text:p>
      <text:p text:style-name="P1">　　　四、興建設施之基地地號及興建面積。</text:p>
      <text:p text:style-name="P1">　　　五、現耕農業用地及經營概況。</text:p>
      <text:p text:style-name="P1">　　　六、現有農機具名稱及其數量。</text:p>
      <text:p text:style-name="P1">　　　七、設施建造方式。</text:p>
      <text:p text:style-name="P1">　　　八、引用水之來源及廢、污水處理計畫。</text:p>
      <text:p text:style-name="P1">　　　九、對周邊農業環境之影響。</text:p>
      <text:p text:style-name="P1">　　　十、農業事業廢棄物處理及再利用計畫。</text:p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農作產銷設施之容許使用，其經營計畫應敘明下列事項：</dc:title>
    <meta:initial-creator>acer</meta:initial-creator>
    <meta:creation-date>2010-07-28T16:44:00</meta:creation-date>
    <dc:creator>acer</dc:creator>
    <dc:date>2010-07-28T17:12:00</dc:date>
    <meta:print-date>2010-07-28T16:44:00</meta:print-date>
    <meta:editing-cycles>1</meta:editing-cycles>
    <meta:editing-duration>P15824DT17H31M44S</meta:editing-duration>
    <meta:document-statistic meta:table-count="0" meta:image-count="0" meta:object-count="0" meta:page-count="1" meta:paragraph-count="12" meta:word-count="175" meta:character-count="209"/>
    <meta:generator>OpenOffice/4.1.2$Win32 OpenOffice.org_project/412m3$Build-9782</meta:generator>
  </office:meta>
</office:document-meta>
</file>