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6pt" style:font-name-asian="標楷體1" style:font-size-asian="16pt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道路使用同意書</text:span></text:p>
      <text:p text:style-name="P1"><text:span text:style-name="T3"><text:s text:c="3"/></text:span><text:span text:style-name="T5"><text:s/>本人所有座落於南投縣水里鄉</text:span><text:span text:style-name="T7"> <text:s text:c="5"/>段 <text:s text:c="7"/></text:span><text:span text:style-name="T5">地號土地共計</text:span><text:span text:style-name="T7"> <text:s text:c="2"/></text:span><text:span text:style-name="T5">筆，同意</text:span><text:span text:style-name="T7">土地部分</text:span><text:span text:style-name="T5">私人無償提供政府施設供公眾使用之道路，日後不收通行費，不作其他用途，</text:span><text:span text:style-name="T6">立同意書人應告知土地承租人、買受人或他項權利人有關同意書相關事宜，如有隱瞞或因設定他項權利、訂有租約或以虛偽意思表示損及第三人權益，立同意書人應自負法律責任，概與</text:span><text:span text:style-name="T8"> <text:s text:c="2"/>南投縣水里鄉公所 </text:span><text:span text:style-name="T6">(機關)無涉，恐口說無憑，特例此道路使用同意書為憑(檢附地籍圖謄本及身分證影本)。</text:span></text:p>
      <text:p text:style-name="P2"/>
      <text:p text:style-name="Standard"><text:span text:style-name="T2">此致</text:span></text:p>
      <text:p text:style-name="Standard"><text:span text:style-name="T2">南投縣水里鄉公所</text:span></text:p>
      <text:p text:style-name="P3"/>
      <text:p text:style-name="P3"/>
      <text:p text:style-name="Standard"><text:span text:style-name="T2">同意書人： <text:s text:c="26"/></text:span><text:bookmark-start text:name="_GoBack"/><text:span text:style-name="T4">(簽章)</text:span><text:bookmark-end text:name="_GoBack"/></text:p>
      <text:p text:style-name="Standard"><text:span text:style-name="T2">身分證字號：</text:span></text:p>
      <text:p text:style-name="Standard"><text:span text:style-name="T2">戶籍地址：</text:span></text:p>
      <text:p text:style-name="Standard"><text:span text:style-name="T2">連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 Zhang</meta:initial-creator>
    <dc:creator>Leo Zhang</dc:creator>
    <meta:editing-cycles>4</meta:editing-cycles>
    <meta:print-date>2020-01-21T00:56:00</meta:print-date>
    <meta:creation-date>2020-01-21T00:58:00</meta:creation-date>
    <dc:date>2020-01-22T00:04:00</dc:date>
    <meta:editing-duration>PT2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8" meta:word-count="234" meta:character-count="286" meta:non-whitespace-character-count="234"/>
    <meta:user-defined meta:name="AppVersion">16.0000</meta:user-defined>
    <meta:user-defined meta:name="Company">EverSup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